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paragraph-properties fo:margin-left="9.262cm" fo:margin-right="0cm" fo:margin-top="0.175cm" fo:margin-bottom="0cm" loext:contextual-spacing="false" fo:text-indent="0cm" style:auto-text-indent="false"/>
    </style:style>
    <style:style style:name="P2" style:family="paragraph" style:parent-style-name="Heading_20_1" style:list-style-name="WWNum1">
      <style:paragraph-properties fo:margin-left="7.324cm" fo:margin-right="0.009cm" fo:margin-top="0cm" fo:margin-bottom="0cm" loext:contextual-spacing="false" fo:line-height="100%" fo:text-align="start" style:justify-single-word="false" fo:text-indent="-0.194cm" style:auto-text-indent="false">
        <style:tab-stops>
          <style:tab-stop style:position="7.325cm"/>
        </style:tab-stops>
      </style:paragraph-properties>
    </style:style>
    <style:style style:name="P3" style:family="paragraph" style:parent-style-name="Heading_20_1" style:list-style-name="WWNum2">
      <style:paragraph-properties fo:margin-left="0.187cm" fo:margin-right="0.716cm" fo:margin-top="0.002cm" fo:margin-bottom="0cm" loext:contextual-spacing="false" fo:line-height="103%" fo:text-align="start" style:justify-single-word="false" fo:text-indent="0cm" style:auto-text-indent="false">
        <style:tab-stops>
          <style:tab-stop style:position="0.637cm"/>
        </style:tab-stops>
      </style:paragraph-properties>
    </style:style>
    <style:style style:name="P4" style:family="paragraph" style:parent-style-name="Heading_20_1" style:list-style-name="WWNum2" style:master-page-name="Converted1">
      <style:paragraph-properties fo:margin-left="0.386cm" fo:margin-right="0.067cm" fo:margin-top="0.092cm" fo:margin-bottom="0cm" loext:contextual-spacing="false" style:line-height-at-least="0.459cm" fo:text-align="start" style:justify-single-word="false" fo:text-indent="0cm" style:auto-text-indent="false" style:page-number="auto">
        <style:tab-stops>
          <style:tab-stop style:position="0.836cm"/>
        </style:tab-stops>
      </style:paragraph-properties>
    </style:style>
    <style:style style:name="P5" style:family="paragraph" style:parent-style-name="Heading_20_1" style:list-style-name="WWNum2">
      <style:paragraph-properties fo:margin-left="0.834cm" fo:margin-right="0cm" fo:margin-top="0.175cm" fo:margin-bottom="0cm" loext:contextual-spacing="false" fo:line-height="100%" fo:text-align="start" style:justify-single-word="false" fo:text-indent="-0.448cm" style:auto-text-indent="false">
        <style:tab-stops>
          <style:tab-stop style:position="0.836cm"/>
        </style:tab-stops>
      </style:paragraph-properties>
    </style:style>
    <style:style style:name="P6" style:family="paragraph" style:parent-style-name="Heading_20_1" style:list-style-name="WWNum4">
      <style:paragraph-properties fo:margin-left="0.834cm" fo:margin-right="0cm" fo:margin-top="0.325cm" fo:margin-bottom="0cm" loext:contextual-spacing="false" fo:line-height="100%" fo:text-align="start" style:justify-single-word="false" fo:text-indent="-0.448cm" style:auto-text-indent="false">
        <style:tab-stops>
          <style:tab-stop style:position="0.836cm"/>
        </style:tab-stops>
      </style:paragraph-properties>
    </style:style>
    <style:style style:name="P7" style:family="paragraph" style:parent-style-name="Heading_20_1" style:list-style-name="WWNum4">
      <style:paragraph-properties fo:margin-left="0.834cm" fo:margin-right="0cm" fo:margin-top="0cm" fo:margin-bottom="0cm" loext:contextual-spacing="false" fo:line-height="100%" fo:text-align="start" style:justify-single-word="false" fo:text-indent="-0.448cm" style:auto-text-indent="false">
        <style:tab-stops>
          <style:tab-stop style:position="0.836cm"/>
        </style:tab-stops>
      </style:paragraph-properties>
    </style:style>
    <style:style style:name="P8" style:family="paragraph" style:parent-style-name="Heading_20_1">
      <style:paragraph-properties fo:margin-left="0cm" fo:margin-right="0.113cm" fo:margin-top="0.175cm" fo:margin-bottom="0cm" loext:contextual-spacing="false" fo:text-align="center" style:justify-single-word="false" fo:text-indent="0cm" style:auto-text-indent="false" fo:break-before="column"/>
    </style:style>
    <style:style style:name="P9" style:family="paragraph" style:parent-style-name="Heading_20_1">
      <style:paragraph-properties fo:margin-top="0.28cm" fo:margin-bottom="0cm" loext:contextual-spacing="false"/>
    </style:style>
    <style:style style:name="P10" style:family="paragraph" style:parent-style-name="Heading_20_1" style:list-style-name="WWNum1">
      <style:paragraph-properties fo:margin-left="7.371cm" fo:margin-right="0cm" fo:margin-top="0.238cm" fo:margin-bottom="0cm" loext:contextual-spacing="false" fo:line-height="100%" fo:text-align="start" style:justify-single-word="false" fo:text-indent="-0.293cm" style:auto-text-indent="false">
        <style:tab-stops>
          <style:tab-stop style:position="7.373cm"/>
        </style:tab-stops>
      </style:paragraph-properties>
    </style:style>
    <style:style style:name="P11" style:family="paragraph" style:parent-style-name="Heading_20_1">
      <style:paragraph-properties fo:margin-top="0.175cm" fo:margin-bottom="0cm" loext:contextual-spacing="false"/>
    </style:style>
    <style:style style:name="P12" style:family="paragraph" style:parent-style-name="List_20_Paragraph" style:list-style-name="WWNum2">
      <style:paragraph-properties fo:margin-left="1.185cm" fo:margin-right="0cm" fo:margin-top="0cm" fo:margin-bottom="0cm" loext:contextual-spacing="false" fo:line-height="100%" fo:text-align="start" style:justify-single-word="false" fo:text-indent="-0.998cm" style:auto-text-indent="false">
        <style:tab-stops>
          <style:tab-stop style:position="1.185cm"/>
          <style:tab-stop style:position="1.187cm"/>
        </style:tab-stops>
      </style:paragraph-properties>
    </style:style>
    <style:style style:name="P13" style:family="paragraph" style:parent-style-name="List_20_Paragraph" style:list-style-name="WWNum3">
      <style:paragraph-properties fo:margin-left="0.686cm" fo:margin-right="0cm" fo:margin-top="0cm" fo:margin-bottom="0cm" loext:contextual-spacing="false" fo:line-height="100%" fo:text-align="start" style:justify-single-word="false" fo:text-indent="-0.499cm" style:auto-text-indent="false">
        <style:tab-stops>
          <style:tab-stop style:position="0.688cm"/>
        </style:tab-stops>
      </style:paragraph-properties>
    </style:style>
    <style:style style:name="P14" style:family="paragraph" style:parent-style-name="List_20_Paragraph" style:list-style-name="WWNum3">
      <style:paragraph-properties fo:margin-left="0.686cm" fo:margin-right="0cm" fo:margin-top="0.002cm" fo:margin-bottom="0cm" loext:contextual-spacing="false" fo:line-height="100%" fo:text-align="start" style:justify-single-word="false" fo:text-indent="-0.499cm" style:auto-text-indent="false">
        <style:tab-stops>
          <style:tab-stop style:position="0.688cm"/>
        </style:tab-stops>
      </style:paragraph-properties>
    </style:style>
    <style:style style:name="P15" style:family="paragraph" style:parent-style-name="List_20_Paragraph" style:list-style-name="WWNum3">
      <style:paragraph-properties fo:margin-left="0.577cm" fo:margin-right="0cm" fo:margin-top="0.15cm" fo:margin-bottom="0cm" loext:contextual-spacing="false" fo:line-height="100%" fo:text-align="start" style:justify-single-word="false" fo:text-indent="-0.39cm" style:auto-text-indent="false">
        <style:tab-stops>
          <style:tab-stop style:position="0.579cm"/>
          <style:tab-stop style:position="14.166cm"/>
          <style:tab-stop style:position="15.164cm"/>
          <style:tab-stop style:position="17.157cm"/>
        </style:tab-stops>
      </style:paragraph-properties>
    </style:style>
    <style:style style:name="P16" style:family="paragraph" style:parent-style-name="List_20_Paragraph" style:list-style-name="WWNum3">
      <style:paragraph-properties fo:margin-left="0.577cm" fo:margin-right="0cm" fo:margin-top="0.247cm" fo:margin-bottom="0cm" loext:contextual-spacing="false" fo:line-height="100%" fo:text-align="start" style:justify-single-word="false" fo:text-indent="-0.39cm" style:auto-text-indent="false">
        <style:tab-stops>
          <style:tab-stop style:position="0.579cm"/>
          <style:tab-stop style:position="14.166cm"/>
          <style:tab-stop style:position="15.164cm"/>
          <style:tab-stop style:position="17.157cm"/>
        </style:tab-stops>
      </style:paragraph-properties>
    </style:style>
    <style:style style:name="P17" style:family="paragraph" style:parent-style-name="List_20_Paragraph" style:list-style-name="WWNum3">
      <style:paragraph-properties fo:margin-left="0.577cm" fo:margin-right="0cm" fo:margin-top="0.25cm" fo:margin-bottom="0cm" loext:contextual-spacing="false" fo:line-height="100%" fo:text-align="start" style:justify-single-word="false" fo:text-indent="-0.39cm" style:auto-text-indent="false">
        <style:tab-stops>
          <style:tab-stop style:position="0.579cm"/>
          <style:tab-stop style:position="14.166cm"/>
          <style:tab-stop style:position="15.164cm"/>
          <style:tab-stop style:position="17.157cm"/>
        </style:tab-stops>
      </style:paragraph-properties>
    </style:style>
    <style:style style:name="P18" style:family="paragraph" style:parent-style-name="List_20_Paragraph" style:list-style-name="WWNum3">
      <style:paragraph-properties fo:margin-left="0.771cm" fo:margin-right="0cm" fo:margin-top="0.247cm" fo:margin-bottom="0cm" loext:contextual-spacing="false" fo:line-height="100%" fo:text-align="start" style:justify-single-word="false" fo:text-indent="-0.584cm" style:auto-text-indent="false">
        <style:tab-stops>
          <style:tab-stop style:position="0.773cm"/>
          <style:tab-stop style:position="14.166cm"/>
          <style:tab-stop style:position="15.164cm"/>
          <style:tab-stop style:position="17.157cm"/>
        </style:tab-stops>
      </style:paragraph-properties>
    </style:style>
    <style:style style:name="P19" style:family="paragraph" style:parent-style-name="List_20_Paragraph" style:list-style-name="WWNum2">
      <style:paragraph-properties fo:margin-left="0.813cm" fo:margin-right="0cm" fo:margin-top="0cm" fo:margin-bottom="0cm" loext:contextual-spacing="false" fo:line-height="100%" fo:text-align="start" style:justify-single-word="false" fo:text-indent="-0.427cm" style:auto-text-indent="false">
        <style:tab-stops>
          <style:tab-stop style:position="0.815cm"/>
        </style:tab-stops>
      </style:paragraph-properties>
    </style:style>
    <style:style style:name="P20" style:family="paragraph" style:parent-style-name="List_20_Paragraph" style:list-style-name="WWNum4">
      <style:paragraph-properties fo:margin-left="0.834cm" fo:margin-right="0cm" fo:margin-top="0cm" fo:margin-bottom="0cm" loext:contextual-spacing="false" fo:line-height="100%" fo:text-align="start" style:justify-single-word="false" fo:text-indent="-0.448cm" style:auto-text-indent="false">
        <style:tab-stops>
          <style:tab-stop style:position="0.836cm"/>
        </style:tab-stops>
      </style:paragraph-properties>
    </style:style>
    <style:style style:name="P21" style:family="paragraph" style:parent-style-name="Standard" style:master-page-name="Standard">
      <style:paragraph-properties fo:margin-left="1.524cm" fo:margin-right="0cm" fo:margin-top="0.145cm" fo:margin-bottom="0cm" loext:contextual-spacing="false" fo:text-align="start" style:justify-single-word="false" fo:text-indent="0cm" style:auto-text-indent="false" style:page-number="auto">
        <style:tab-stops>
          <style:tab-stop style:position="7.514cm"/>
          <style:tab-stop style:position="16.501cm"/>
        </style:tab-stops>
      </style:paragraph-properties>
    </style:style>
    <style:style style:name="P22" style:family="paragraph" style:parent-style-name="Standard">
      <style:paragraph-properties fo:margin-left="3.468cm" fo:margin-right="0cm" fo:margin-top="0.116cm" fo:margin-bottom="0cm" loext:contextual-spacing="false" fo:text-align="start" style:justify-single-word="false" fo:text-indent="0cm" style:auto-text-indent="false"/>
    </style:style>
    <style:style style:name="P23" style:family="paragraph" style:parent-style-name="Standard">
      <style:paragraph-properties fo:margin-left="12.176cm" fo:margin-right="0cm" fo:margin-top="0.145cm" fo:margin-bottom="0cm" loext:contextual-spacing="false" fo:text-align="start" style:justify-single-word="false" fo:text-indent="0cm" style:auto-text-indent="false"/>
    </style:style>
    <style:style style:name="P24" style:family="paragraph" style:parent-style-name="Standard">
      <style:paragraph-properties fo:margin-left="2.185cm" fo:margin-right="0cm" fo:margin-top="0.012cm" fo:margin-bottom="0cm" loext:contextual-spacing="false" fo:text-align="start" style:justify-single-word="false" fo:text-indent="0cm" style:auto-text-indent="false">
        <style:tab-stops>
          <style:tab-stop style:position="9.174cm"/>
          <style:tab-stop style:position="16.159cm"/>
        </style:tab-stops>
      </style:paragraph-properties>
    </style:style>
    <style:style style:name="P25" style:family="paragraph" style:parent-style-name="Standard">
      <style:paragraph-properties fo:margin-left="2.185cm" fo:margin-right="0cm" fo:margin-top="0.014cm" fo:margin-bottom="0cm" loext:contextual-spacing="false" fo:text-align="start" style:justify-single-word="false" fo:text-indent="0cm" style:auto-text-indent="false">
        <style:tab-stops>
          <style:tab-stop style:position="11.167cm"/>
          <style:tab-stop style:position="16.159cm"/>
        </style:tab-stops>
      </style:paragraph-properties>
    </style:style>
    <style:style style:name="P26" style:family="paragraph" style:parent-style-name="Standard">
      <style:paragraph-properties fo:margin-left="0.686cm" fo:margin-right="0cm" fo:margin-top="0.014cm" fo:margin-bottom="0cm" loext:contextual-spacing="false" fo:text-align="start" style:justify-single-word="false" fo:text-indent="0cm" style:auto-text-indent="false">
        <style:tab-stops>
          <style:tab-stop style:position="8.176cm"/>
          <style:tab-stop style:position="12.167cm"/>
          <style:tab-stop style:position="16.159cm"/>
        </style:tab-stops>
      </style:paragraph-properties>
    </style:style>
    <style:style style:name="P27" style:family="paragraph" style:parent-style-name="Standard">
      <style:paragraph-properties fo:margin-left="0.928cm" fo:margin-right="0.041cm" fo:margin-top="0.229cm" fo:margin-bottom="0cm" loext:contextual-spacing="false" fo:text-align="start" style:justify-single-word="false" fo:text-indent="-0.543cm" style:auto-text-indent="false" fo:break-before="column"/>
    </style:style>
    <style:style style:name="P28" style:family="paragraph" style:parent-style-name="Standard">
      <style:paragraph-properties fo:margin-left="4.42cm" fo:margin-right="1.588cm" fo:margin-top="0.273cm" fo:margin-bottom="0cm" loext:contextual-spacing="false" fo:line-height="68%" fo:text-align="start" style:justify-single-word="false" fo:text-indent="-4.036cm" style:auto-text-indent="false" fo:break-before="column">
        <style:tab-stops>
          <style:tab-stop style:position="4.433cm"/>
        </style:tab-stops>
      </style:paragraph-properties>
    </style:style>
    <style:style style:name="P29" style:family="paragraph" style:parent-style-name="Standard">
      <style:paragraph-properties fo:margin-left="0.386cm" fo:margin-right="0cm" fo:margin-top="0cm" fo:margin-bottom="0cm" loext:contextual-spacing="false" fo:line-height="0.482cm" fo:text-align="start" style:justify-single-word="false" fo:text-indent="0cm" style:auto-text-indent="false">
        <style:tab-stops>
          <style:tab-stop style:position="8.336cm"/>
        </style:tab-stops>
      </style:paragraph-properties>
    </style:style>
    <style:style style:name="P30" style:family="paragraph" style:parent-style-name="Standard">
      <style:paragraph-properties fo:margin-left="0.386cm" fo:margin-right="0cm" fo:margin-top="0cm" fo:margin-bottom="0cm" loext:contextual-spacing="false" fo:line-height="0.409cm" fo:text-align="start" style:justify-single-word="false" fo:text-indent="0cm" style:auto-text-indent="false" fo:break-before="column">
        <style:tab-stops>
          <style:tab-stop style:position="4.424cm"/>
        </style:tab-stops>
      </style:paragraph-properties>
    </style:style>
    <style:style style:name="P31" style:family="paragraph" style:parent-style-name="Standard">
      <style:paragraph-properties fo:margin-left="0.386cm" fo:margin-right="0cm" fo:margin-top="0.213cm" fo:margin-bottom="0cm" loext:contextual-spacing="false" fo:text-align="start" style:justify-single-word="false" fo:text-indent="0cm" style:auto-text-indent="false">
        <style:tab-stops>
          <style:tab-stop style:position="7.463cm"/>
        </style:tab-stops>
      </style:paragraph-properties>
    </style:style>
    <style:style style:name="P32" style:family="paragraph" style:parent-style-name="Standard">
      <style:paragraph-properties fo:margin-left="0.386cm" fo:margin-right="0cm" fo:margin-top="0.212cm" fo:margin-bottom="0cm" loext:contextual-spacing="false" fo:text-align="start" style:justify-single-word="false" fo:text-indent="0cm" style:auto-text-indent="false">
        <style:tab-stops>
          <style:tab-stop style:position="4.44cm"/>
        </style:tab-stops>
      </style:paragraph-properties>
    </style:style>
    <style:style style:name="P33" style:family="paragraph" style:parent-style-name="Standard">
      <style:paragraph-properties fo:margin-left="0.386cm" fo:margin-right="0cm" fo:margin-top="0.268cm" fo:margin-bottom="0cm" loext:contextual-spacing="false" fo:text-align="start" style:justify-single-word="false" fo:text-indent="0cm" style:auto-text-indent="false"/>
    </style:style>
    <style:style style:name="P34" style:family="paragraph" style:parent-style-name="Standard">
      <style:paragraph-properties fo:margin-left="0.386cm" fo:margin-right="0cm" fo:margin-top="0.279cm" fo:margin-bottom="0cm" loext:contextual-spacing="false" fo:text-align="start" style:justify-single-word="false" fo:text-indent="0cm" style:auto-text-indent="false">
        <style:tab-stops>
          <style:tab-stop style:position="9.47cm"/>
        </style:tab-stops>
      </style:paragraph-properties>
    </style:style>
    <style:style style:name="P35" style:family="paragraph" style:parent-style-name="Standard">
      <style:paragraph-properties fo:margin-left="0.386cm" fo:margin-right="0cm" fo:margin-top="0.316cm" fo:margin-bottom="0cm" loext:contextual-spacing="false" fo:text-align="start" style:justify-single-word="false" fo:text-indent="0cm" style:auto-text-indent="false"/>
    </style:style>
    <style:style style:name="P36" style:family="paragraph" style:parent-style-name="Standard">
      <style:paragraph-properties fo:margin-left="0.386cm" fo:margin-right="0cm" fo:margin-top="0.316cm" fo:margin-bottom="0cm" loext:contextual-spacing="false" fo:text-align="start" style:justify-single-word="false" fo:text-indent="0cm" style:auto-text-indent="false">
        <style:tab-stops>
          <style:tab-stop style:position="9.47cm"/>
        </style:tab-stops>
      </style:paragraph-properties>
    </style:style>
    <style:style style:name="P37" style:family="paragraph" style:parent-style-name="Standard">
      <style:paragraph-properties fo:margin-left="0.386cm" fo:margin-right="0cm" fo:margin-top="0.321cm" fo:margin-bottom="0cm" loext:contextual-spacing="false" fo:text-align="start" style:justify-single-word="false" fo:text-indent="0cm" style:auto-text-indent="false">
        <style:tab-stops>
          <style:tab-stop style:position="9.47cm"/>
        </style:tab-stops>
      </style:paragraph-properties>
    </style:style>
    <style:style style:name="P38" style:family="paragraph" style:parent-style-name="Standard">
      <style:paragraph-properties fo:margin-left="0cm" fo:margin-right="0.355cm" fo:margin-top="0.213cm" fo:margin-bottom="0cm" loext:contextual-spacing="false" fo:text-align="center" style:justify-single-word="false" fo:text-indent="0cm" style:auto-text-indent="false">
        <style:tab-stops>
          <style:tab-stop style:position="9.04cm"/>
        </style:tab-stops>
      </style:paragraph-properties>
    </style:style>
    <style:style style:name="P39" style:family="paragraph" style:parent-style-name="Standard">
      <style:paragraph-properties fo:margin-left="0.386cm" fo:margin-right="2.79cm" fo:margin-top="0.25cm" fo:margin-bottom="0cm" loext:contextual-spacing="false" fo:text-align="start" style:justify-single-word="false" fo:text-indent="0cm" style:auto-text-indent="false"/>
    </style:style>
    <style:style style:name="P40" style:family="paragraph" style:parent-style-name="Text_20_body">
      <style:text-properties fo:font-size="9pt" fo:font-style="italic" style:font-size-asian="9pt" style:font-style-asian="italic"/>
    </style:style>
    <style:style style:name="P41" style:family="paragraph" style:parent-style-name="Text_20_body">
      <style:text-properties fo:font-weight="bold" style:font-weight-asian="bold"/>
    </style:style>
    <style:style style:name="P42" style:family="paragraph" style:parent-style-name="Text_20_body">
      <style:text-properties fo:font-size="9.5pt" style:font-size-asian="9.5pt"/>
    </style:style>
    <style:style style:name="P43" style:family="paragraph" style:parent-style-name="Text_20_body">
      <style:text-properties fo:font-size="8pt" style:font-size-asian="8pt"/>
    </style:style>
    <style:style style:name="P44" style:family="paragraph" style:parent-style-name="Text_20_body">
      <style:paragraph-properties fo:margin-top="0.016cm" fo:margin-bottom="0cm" loext:contextual-spacing="false"/>
      <style:text-properties style:font-name="Cooper Black" fo:font-size="11pt" style:font-size-asian="11pt"/>
    </style:style>
    <style:style style:name="P45" style:family="paragraph" style:parent-style-name="Text_20_body">
      <style:paragraph-properties fo:margin-top="0.016cm" fo:margin-bottom="0cm" loext:contextual-spacing="false"/>
      <style:text-properties style:font-name="Times New Roman" fo:font-size="14.5pt" fo:font-weight="bold" style:font-size-asian="14.5pt" style:font-weight-asian="bold"/>
    </style:style>
    <style:style style:name="P46" style:family="paragraph" style:parent-style-name="Text_20_body">
      <style:paragraph-properties fo:margin-top="0.012cm" fo:margin-bottom="0cm" loext:contextual-spacing="false"/>
      <style:text-properties style:font-name="Times New Roman" fo:font-size="10.5pt" fo:font-style="italic" style:font-size-asian="10.5pt" style:font-style-asian="italic"/>
    </style:style>
    <style:style style:name="P47" style:family="paragraph" style:parent-style-name="Text_20_body">
      <style:paragraph-properties fo:margin-top="0.012cm" fo:margin-bottom="0cm" loext:contextual-spacing="false"/>
      <style:text-properties fo:font-size="7.5pt" style:font-size-asian="7.5pt"/>
    </style:style>
    <style:style style:name="P48" style:family="paragraph" style:parent-style-name="Text_20_body">
      <style:paragraph-properties fo:margin-top="0.012cm" fo:margin-bottom="0cm" loext:contextual-spacing="false"/>
      <style:text-properties fo:font-size="14.5pt" style:font-size-asian="14.5pt"/>
    </style:style>
    <style:style style:name="P49" style:family="paragraph" style:parent-style-name="Text_20_body">
      <style:paragraph-properties fo:margin-left="0.187cm" fo:margin-right="0.192cm" fo:margin-top="0.129cm" fo:margin-bottom="0cm" loext:contextual-spacing="false" fo:line-height="125%" fo:text-align="justify" style:justify-single-word="false" fo:text-indent="0.748cm" style:auto-text-indent="false"/>
    </style:style>
    <style:style style:name="P50" style:family="paragraph" style:parent-style-name="Text_20_body">
      <style:paragraph-properties fo:margin-left="0.187cm" fo:margin-right="0.191cm" fo:margin-top="0.002cm" fo:margin-bottom="0cm" loext:contextual-spacing="false" fo:line-height="125%" fo:text-align="justify" style:justify-single-word="false" fo:text-indent="0.748cm" style:auto-text-indent="false"/>
    </style:style>
    <style:style style:name="P51" style:family="paragraph" style:parent-style-name="Text_20_body">
      <style:paragraph-properties fo:margin-left="0.187cm" fo:margin-right="0.191cm" fo:line-height="125%" fo:text-align="justify" style:justify-single-word="false" fo:text-indent="0.748cm" style:auto-text-indent="false"/>
    </style:style>
    <style:style style:name="P52" style:family="paragraph" style:parent-style-name="Text_20_body">
      <style:paragraph-properties fo:margin-top="0.018cm" fo:margin-bottom="0cm" loext:contextual-spacing="false"/>
      <style:text-properties fo:font-size="14pt" fo:font-style="italic" style:font-size-asian="14pt" style:font-style-asian="italic"/>
    </style:style>
    <style:style style:name="P53" style:family="paragraph" style:parent-style-name="Text_20_body">
      <style:paragraph-properties fo:margin-top="0.018cm" fo:margin-bottom="0cm" loext:contextual-spacing="false"/>
      <style:text-properties fo:font-size="14.5pt" style:font-size-asian="14.5pt"/>
    </style:style>
    <style:style style:name="P54" style:family="paragraph" style:parent-style-name="Text_20_body">
      <style:paragraph-properties fo:margin-top="0.004cm" fo:margin-bottom="0cm" loext:contextual-spacing="false"/>
      <style:text-properties fo:font-size="9pt" fo:font-style="italic" style:font-size-asian="9pt" style:font-style-asian="italic"/>
    </style:style>
    <style:style style:name="P55" style:family="paragraph" style:parent-style-name="Text_20_body">
      <style:paragraph-properties fo:margin-top="0.004cm" fo:margin-bottom="0cm" loext:contextual-spacing="false"/>
      <style:text-properties fo:font-size="12pt" style:font-size-asian="12pt"/>
    </style:style>
    <style:style style:name="P56" style:family="paragraph" style:parent-style-name="Text_20_body">
      <style:paragraph-properties fo:margin-top="0.004cm" fo:margin-bottom="0cm" loext:contextual-spacing="false"/>
      <style:text-properties fo:font-size="9.5pt" style:font-size-asian="9.5pt"/>
    </style:style>
    <style:style style:name="P57" style:family="paragraph" style:parent-style-name="Text_20_body">
      <style:paragraph-properties fo:margin-top="0.004cm" fo:margin-bottom="0cm" loext:contextual-spacing="false"/>
      <style:text-properties fo:font-size="10.5pt" style:font-size-asian="10.5pt"/>
    </style:style>
    <style:style style:name="P58" style:family="paragraph" style:parent-style-name="Text_20_body">
      <style:paragraph-properties fo:margin-top="0.011cm" fo:margin-bottom="0cm" loext:contextual-spacing="false"/>
      <style:text-properties fo:font-size="8.5pt" fo:font-weight="bold" style:font-size-asian="8.5pt" style:font-weight-asian="bold"/>
    </style:style>
    <style:style style:name="P59" style:family="paragraph" style:parent-style-name="Text_20_body">
      <style:paragraph-properties fo:margin-top="0.002cm" fo:margin-bottom="0cm" loext:contextual-spacing="false"/>
      <style:text-properties fo:font-weight="bold" style:font-weight-asian="bold"/>
    </style:style>
    <style:style style:name="P60" style:family="paragraph" style:parent-style-name="Text_20_body">
      <style:paragraph-properties fo:margin-top="0.002cm" fo:margin-bottom="0cm" loext:contextual-spacing="false"/>
      <style:text-properties fo:font-size="9.5pt" style:font-size-asian="9.5pt"/>
    </style:style>
    <style:style style:name="P61" style:family="paragraph" style:parent-style-name="Text_20_body">
      <style:paragraph-properties fo:margin-left="0.686cm" fo:margin-right="0cm" fo:margin-top="0.002cm" fo:margin-bottom="0cm" loext:contextual-spacing="false" fo:text-indent="0cm" style:auto-text-indent="false">
        <style:tab-stops>
          <style:tab-stop style:position="7.049cm"/>
        </style:tab-stops>
      </style:paragraph-properties>
    </style:style>
    <style:style style:name="P62" style:family="paragraph" style:parent-style-name="Text_20_body">
      <style:paragraph-properties fo:margin-left="0.686cm" fo:margin-right="0cm" fo:text-indent="0cm" style:auto-text-indent="false">
        <style:tab-stops>
          <style:tab-stop style:position="8.176cm"/>
        </style:tab-stops>
      </style:paragraph-properties>
    </style:style>
    <style:style style:name="P63" style:family="paragraph" style:parent-style-name="Text_20_body">
      <style:paragraph-properties fo:margin-top="0.005cm" fo:margin-bottom="0cm" loext:contextual-spacing="false"/>
      <style:text-properties fo:font-weight="bold" style:font-weight-asian="bold"/>
    </style:style>
    <style:style style:name="P64" style:family="paragraph" style:parent-style-name="Text_20_body">
      <style:paragraph-properties fo:margin-top="0.005cm" fo:margin-bottom="0cm" loext:contextual-spacing="false"/>
      <style:text-properties fo:font-size="11pt" style:font-size-asian="11pt"/>
    </style:style>
    <style:style style:name="P65" style:family="paragraph" style:parent-style-name="Text_20_body">
      <style:paragraph-properties fo:margin-top="0.005cm" fo:margin-bottom="0cm" loext:contextual-spacing="false"/>
      <style:text-properties fo:font-size="8pt" style:font-size-asian="8pt"/>
    </style:style>
    <style:style style:name="P66" style:family="paragraph" style:parent-style-name="Text_20_body">
      <style:paragraph-properties fo:margin-left="0cm" fo:margin-right="0.51cm" fo:margin-top="0.002cm" fo:margin-bottom="0cm" loext:contextual-spacing="false" fo:text-align="center" style:justify-single-word="false" fo:text-indent="0cm" style:auto-text-indent="false">
        <style:tab-stops>
          <style:tab-stop style:position="2.992cm"/>
          <style:tab-stop style:position="5.988cm"/>
          <style:tab-stop style:position="9.982cm"/>
        </style:tab-stops>
      </style:paragraph-properties>
    </style:style>
    <style:style style:name="P67" style:family="paragraph" style:parent-style-name="Text_20_body">
      <style:paragraph-properties fo:margin-left="0.187cm" fo:margin-right="0cm" fo:margin-top="0.25cm" fo:margin-bottom="0cm" loext:contextual-spacing="false" fo:text-indent="0cm" style:auto-text-indent="false"/>
    </style:style>
    <style:style style:name="P68" style:family="paragraph" style:parent-style-name="Text_20_body">
      <style:paragraph-properties fo:margin-left="0.187cm" fo:margin-right="0cm" fo:margin-top="0.245cm" fo:margin-bottom="0cm" loext:contextual-spacing="false" fo:text-indent="0cm" style:auto-text-indent="false"/>
    </style:style>
    <style:style style:name="P69" style:family="paragraph" style:parent-style-name="Text_20_body">
      <style:paragraph-properties fo:margin-left="0.187cm" fo:margin-right="0cm" fo:margin-top="0.247cm" fo:margin-bottom="0cm" loext:contextual-spacing="false" fo:text-indent="0cm" style:auto-text-indent="false"/>
    </style:style>
    <style:style style:name="P70" style:family="paragraph" style:parent-style-name="Text_20_body">
      <style:paragraph-properties fo:margin-top="0.007cm" fo:margin-bottom="0cm" loext:contextual-spacing="false"/>
      <style:text-properties fo:font-size="8.5pt" fo:font-weight="bold" style:font-size-asian="8.5pt" style:font-weight-asian="bold"/>
    </style:style>
    <style:style style:name="P71" style:family="paragraph" style:parent-style-name="Text_20_body">
      <style:paragraph-properties fo:margin-left="0.386cm" fo:margin-right="0cm" fo:margin-top="0.316cm" fo:margin-bottom="0cm" loext:contextual-spacing="false" fo:text-indent="0cm" style:auto-text-indent="false">
        <style:tab-stops>
          <style:tab-stop style:position="13.462cm"/>
        </style:tab-stops>
      </style:paragraph-properties>
    </style:style>
    <style:style style:name="P72" style:family="paragraph" style:parent-style-name="Text_20_body">
      <style:paragraph-properties fo:margin-left="0.386cm" fo:margin-right="0cm" fo:margin-top="0.307cm" fo:margin-bottom="0cm" loext:contextual-spacing="false" fo:text-indent="0cm" style:auto-text-indent="false">
        <style:tab-stops>
          <style:tab-stop style:position="7.273cm" style:leader-style="dotted" style:leader-text="."/>
        </style:tab-stops>
      </style:paragraph-properties>
    </style:style>
    <style:style style:name="P73" style:family="paragraph" style:parent-style-name="Text_20_body">
      <style:paragraph-properties fo:margin-left="0.386cm" fo:margin-right="0cm" fo:margin-top="0.314cm" fo:margin-bottom="0cm" loext:contextual-spacing="false" fo:text-indent="0cm" style:auto-text-indent="false">
        <style:tab-stops>
          <style:tab-stop style:position="6.096cm" style:leader-style="dotted" style:leader-text="."/>
        </style:tab-stops>
      </style:paragraph-properties>
    </style:style>
    <style:style style:name="P74" style:family="paragraph" style:parent-style-name="Text_20_body">
      <style:paragraph-properties fo:margin-left="0.386cm" fo:margin-right="0cm" fo:margin-top="0.002cm" fo:margin-bottom="0cm" loext:contextual-spacing="false" fo:text-indent="0cm" style:auto-text-indent="false">
        <style:tab-stops>
          <style:tab-stop style:position="6.567cm" style:leader-style="dotted" style:leader-text="."/>
        </style:tab-stops>
      </style:paragraph-properties>
    </style:style>
    <style:style style:name="P75" style:family="paragraph" style:parent-style-name="Text_20_body">
      <style:paragraph-properties fo:margin-left="0.386cm" fo:margin-right="0cm" fo:margin-top="0.004cm" fo:margin-bottom="0cm" loext:contextual-spacing="false" fo:text-indent="0cm" style:auto-text-indent="false">
        <style:tab-stops>
          <style:tab-stop style:position="10.368cm"/>
          <style:tab-stop style:position="12.453cm"/>
          <style:tab-stop style:position="15.446cm"/>
        </style:tab-stops>
      </style:paragraph-properties>
    </style:style>
    <style:style style:name="P76" style:family="paragraph" style:parent-style-name="Text_20_body">
      <style:paragraph-properties fo:margin-left="0.386cm" fo:margin-right="0cm" fo:margin-top="0.302cm" fo:margin-bottom="0cm" loext:contextual-spacing="false" fo:text-indent="0cm" style:auto-text-indent="false"/>
    </style:style>
    <style:style style:name="P77" style:family="paragraph" style:parent-style-name="Text_20_body">
      <style:paragraph-properties fo:margin-left="0.386cm" fo:margin-right="0cm" fo:margin-top="0.12cm" fo:margin-bottom="0cm" loext:contextual-spacing="false" fo:text-indent="0cm" style:auto-text-indent="false"/>
    </style:style>
    <style:style style:name="P78" style:family="paragraph" style:parent-style-name="Text_20_body">
      <style:paragraph-properties fo:margin-left="0.386cm" fo:margin-right="0cm" fo:margin-top="0.288cm" fo:margin-bottom="0cm" loext:contextual-spacing="false" fo:text-indent="0cm" style:auto-text-indent="false">
        <style:tab-stops>
          <style:tab-stop style:position="2.503cm"/>
          <style:tab-stop style:position="18.41cm"/>
        </style:tab-stops>
      </style:paragraph-properties>
    </style:style>
    <style:style style:name="P79" style:family="paragraph" style:parent-style-name="Text_20_body">
      <style:paragraph-properties fo:margin-left="0.386cm" fo:margin-right="0.933cm" fo:margin-top="0.307cm" fo:margin-bottom="0cm" loext:contextual-spacing="false" fo:line-height="178%" fo:text-indent="0cm" style:auto-text-indent="false">
        <style:tab-stops>
          <style:tab-stop style:position="1.134cm"/>
          <style:tab-stop style:position="10.368cm"/>
          <style:tab-stop style:position="12.453cm"/>
          <style:tab-stop style:position="15.446cm"/>
          <style:tab-stop style:position="16.399cm"/>
        </style:tab-stops>
      </style:paragraph-properties>
    </style:style>
    <style:style style:name="P80" style:family="paragraph">
      <loext:graphic-properties draw:fill="solid" draw:fill-color="#000000"/>
      <style:paragraph-properties fo:text-align="center"/>
    </style:style>
    <style:style style:name="P81" style:family="paragraph">
      <loext:graphic-properties draw:fill="solid" draw:fill-color="#ffffff"/>
      <style:paragraph-properties fo:text-align="center"/>
    </style:style>
    <style:style style:name="T1" style:family="text">
      <style:text-properties style:font-name="Cooper Black" fo:font-size="26pt" style:font-size-asian="26pt"/>
    </style:style>
    <style:style style:name="T2" style:family="text">
      <style:text-properties style:font-name="Cooper Black" fo:font-size="20pt" style:font-size-asian="20pt"/>
    </style:style>
    <style:style style:name="T3" style:family="text">
      <style:text-properties style:font-name="Cooper Black" fo:font-size="20pt" fo:letter-spacing="-0.002cm" style:font-size-asian="20pt"/>
    </style:style>
    <style:style style:name="T4" style:family="text">
      <style:text-properties style:font-name="Cooper Black" fo:font-size="16pt" style:font-size-asian="16pt"/>
    </style:style>
    <style:style style:name="T5" style:family="text">
      <style:text-properties style:font-name="Cooper Black" fo:font-size="16pt" fo:letter-spacing="-0.004cm" style:font-size-asian="16pt"/>
    </style:style>
    <style:style style:name="T6" style:family="text">
      <style:text-properties style:font-name="Cooper Black" fo:font-size="16pt" fo:letter-spacing="-0.005cm" style:font-size-asian="16pt"/>
    </style:style>
    <style:style style:name="T7" style:family="text">
      <style:text-properties style:font-name="Cooper Black" fo:font-size="16pt" fo:letter-spacing="-0.002cm" style:font-size-asian="16pt"/>
    </style:style>
    <style:style style:name="T8" style:family="text">
      <style:text-properties style:font-name="Times New Roman" fo:font-size="20pt" style:font-size-asian="20pt"/>
    </style:style>
    <style:style style:name="T9" style:family="text">
      <style:text-properties style:font-name="Times New Roman" fo:font-size="16pt" style:font-size-asian="16pt"/>
    </style:style>
    <style:style style:name="T10" style:family="text">
      <style:text-properties style:font-name="Times New Roman" fo:font-size="10pt" fo:font-style="italic" style:font-size-asian="10pt" style:font-style-asian="italic"/>
    </style:style>
    <style:style style:name="T11" style:family="text">
      <style:text-properties style:font-name="Times New Roman" fo:font-size="12pt" fo:font-weight="bold" style:font-size-asian="12pt" style:font-weight-asian="bold"/>
    </style:style>
    <style:style style:name="T12" style:family="text">
      <style:text-properties style:font-name="Times New Roman" fo:font-size="11pt" style:font-size-asian="11pt"/>
    </style:style>
    <style:style style:name="T13" style:family="text">
      <style:text-properties style:font-name="Times New Roman" fo:font-size="11pt" fo:letter-spacing="-0.011cm" style:font-size-asian="11pt"/>
    </style:style>
    <style:style style:name="T14" style:family="text">
      <style:text-properties style:font-name="Times New Roman" fo:font-size="11pt" fo:letter-spacing="-0.004cm" style:font-size-asian="11pt"/>
    </style:style>
    <style:style style:name="T15" style:family="text">
      <style:text-properties style:font-name="Times New Roman" fo:font-size="11pt" style:text-underline-style="solid" style:text-underline-width="auto" style:text-underline-color="font-color" style:font-size-asian="11pt"/>
    </style:style>
    <style:style style:name="T16" style:family="text">
      <style:text-properties style:font-name="Times New Roman" fo:font-size="11pt" fo:font-style="italic" style:text-underline-style="solid" style:text-underline-width="auto" style:text-underline-color="font-color" style:font-size-asian="11pt" style:font-style-asian="italic"/>
    </style:style>
    <style:style style:name="T17" style:family="text">
      <style:text-properties style:font-name="Times New Roman" fo:font-size="11pt" fo:font-style="italic" style:font-size-asian="11pt" style:font-style-asian="italic"/>
    </style:style>
    <style:style style:name="T18" style:family="text">
      <style:text-properties style:font-name="Times New Roman" fo:font-size="11pt" fo:letter-spacing="-0.021cm" style:font-size-asian="11pt"/>
    </style:style>
    <style:style style:name="T19" style:family="text">
      <style:text-properties fo:letter-spacing="-0.062cm"/>
    </style:style>
    <style:style style:name="T20" style:family="text">
      <style:text-properties fo:letter-spacing="-0.062cm" style:text-underline-style="solid" style:text-underline-width="auto" style:text-underline-color="font-color"/>
    </style:style>
    <style:style style:name="T21" style:family="text">
      <style:text-properties fo:font-size="9pt" fo:font-style="italic" style:font-size-asian="9pt" style:font-style-asian="italic"/>
    </style:style>
    <style:style style:name="T22" style:family="text">
      <style:text-properties fo:font-size="9pt" style:font-size-asian="9pt"/>
    </style:style>
    <style:style style:name="T23" style:family="text">
      <style:text-properties fo:font-size="9pt" fo:letter-spacing="0.004cm" style:font-size-asian="9pt"/>
    </style:style>
    <style:style style:name="T24" style:family="text">
      <style:text-properties fo:font-size="9pt" fo:letter-spacing="-0.009cm" style:font-size-asian="9pt"/>
    </style:style>
    <style:style style:name="T25" style:family="text">
      <style:text-properties fo:font-size="10pt" fo:font-weight="bold" style:font-size-asian="10pt" style:font-weight-asian="bold"/>
    </style:style>
    <style:style style:name="T26" style:family="text">
      <style:text-properties fo:font-size="10pt" fo:letter-spacing="-0.005cm" fo:font-weight="bold" style:font-size-asian="10pt" style:font-weight-asian="bold"/>
    </style:style>
    <style:style style:name="T27" style:family="text">
      <style:text-properties fo:font-size="10pt" fo:letter-spacing="-0.005cm" style:font-size-asian="10pt"/>
    </style:style>
    <style:style style:name="T28" style:family="text">
      <style:text-properties fo:font-size="10pt" style:font-size-asian="10pt"/>
    </style:style>
    <style:style style:name="T29" style:family="text">
      <style:text-properties fo:font-size="10pt" fo:letter-spacing="-0.002cm" style:font-size-asian="10pt"/>
    </style:style>
    <style:style style:name="T30" style:family="text">
      <style:text-properties fo:font-size="10pt" fo:letter-spacing="-0.012cm" style:font-size-asian="10pt"/>
    </style:style>
    <style:style style:name="T31" style:family="text">
      <style:text-properties fo:font-size="10pt" fo:letter-spacing="-0.004cm" style:font-size-asian="10pt"/>
    </style:style>
    <style:style style:name="T32" style:family="text">
      <style:text-properties fo:font-size="10pt" fo:letter-spacing="-0.004cm" fo:font-weight="bold" style:font-size-asian="10pt" style:font-weight-asian="bold"/>
    </style:style>
    <style:style style:name="T33" style:family="text">
      <style:text-properties fo:font-size="10pt" fo:letter-spacing="-0.011cm" style:font-size-asian="10pt"/>
    </style:style>
    <style:style style:name="T34" style:family="text">
      <style:text-properties fo:font-size="10pt" fo:letter-spacing="-0.011cm" fo:font-weight="bold" style:font-size-asian="10pt" style:font-weight-asian="bold"/>
    </style:style>
    <style:style style:name="T35" style:family="text">
      <style:text-properties fo:font-size="10pt" fo:letter-spacing="-0.007cm" style:font-size-asian="10pt"/>
    </style:style>
    <style:style style:name="T36" style:family="text">
      <style:text-properties fo:font-size="10pt" fo:letter-spacing="-0.028cm" style:font-size-asian="10pt"/>
    </style:style>
    <style:style style:name="T37" style:family="text">
      <style:text-properties fo:font-size="10pt" fo:letter-spacing="0.004cm" style:font-size-asian="10pt"/>
    </style:style>
    <style:style style:name="T38" style:family="text">
      <style:text-properties fo:font-size="10pt" fo:letter-spacing="-0.018cm" style:font-size-asian="10pt"/>
    </style:style>
    <style:style style:name="T39" style:family="text">
      <style:text-properties fo:font-size="10pt" fo:letter-spacing="-0.018cm" fo:font-style="italic" style:font-size-asian="10pt" style:font-style-asian="italic"/>
    </style:style>
    <style:style style:name="T40" style:family="text">
      <style:text-properties fo:font-size="10pt" fo:letter-spacing="-0.014cm" style:font-size-asian="10pt"/>
    </style:style>
    <style:style style:name="T41" style:family="text">
      <style:text-properties fo:font-size="10pt" fo:letter-spacing="-0.014cm" fo:font-style="italic" style:font-size-asian="10pt" style:font-style-asian="italic"/>
    </style:style>
    <style:style style:name="T42" style:family="text">
      <style:text-properties fo:font-size="10pt" fo:letter-spacing="-0.014cm" fo:font-weight="bold" style:font-size-asian="10pt" style:font-weight-asian="bold"/>
    </style:style>
    <style:style style:name="T43" style:family="text">
      <style:text-properties fo:font-size="10pt" fo:letter-spacing="0.005cm" style:font-size-asian="10pt"/>
    </style:style>
    <style:style style:name="T44" style:family="text">
      <style:text-properties fo:font-size="10pt" fo:letter-spacing="-0.039cm" style:font-size-asian="10pt"/>
    </style:style>
    <style:style style:name="T45" style:family="text">
      <style:text-properties fo:font-size="10pt" fo:letter-spacing="-0.016cm" style:font-size-asian="10pt"/>
    </style:style>
    <style:style style:name="T46" style:family="text">
      <style:text-properties fo:font-size="10pt" fo:letter-spacing="-0.048cm" style:font-size-asian="10pt"/>
    </style:style>
    <style:style style:name="T47" style:family="text">
      <style:text-properties fo:font-size="10pt" fo:letter-spacing="-0.03cm" style:font-size-asian="10pt"/>
    </style:style>
    <style:style style:name="T48" style:family="text">
      <style:text-properties fo:font-size="10pt" fo:letter-spacing="-0.03cm" fo:font-style="italic" style:font-size-asian="10pt" style:font-style-asian="italic"/>
    </style:style>
    <style:style style:name="T49" style:family="text">
      <style:text-properties fo:font-size="10pt" fo:letter-spacing="-0.009cm" fo:font-weight="bold" style:font-size-asian="10pt" style:font-weight-asian="bold"/>
    </style:style>
    <style:style style:name="T50" style:family="text">
      <style:text-properties fo:font-size="10pt" fo:font-style="italic" style:font-size-asian="10pt" style:font-style-asian="italic"/>
    </style:style>
    <style:style style:name="T51" style:family="text">
      <style:text-properties fo:font-size="10pt" fo:font-style="italic" style:text-underline-style="solid" style:text-underline-width="auto" style:text-underline-color="font-color" style:font-size-asian="10pt" style:font-style-asian="italic"/>
    </style:style>
    <style:style style:name="T52" style:family="text">
      <style:text-properties fo:font-size="10pt" fo:letter-spacing="0.002cm" style:font-size-asian="10pt"/>
    </style:style>
    <style:style style:name="T53" style:family="text">
      <style:text-properties fo:font-size="10pt" style:text-underline-style="solid" style:text-underline-width="auto" style:text-underline-color="font-color" style:font-size-asian="10pt"/>
    </style:style>
    <style:style style:name="T54" style:family="text">
      <style:text-properties fo:font-size="10pt" style:text-underline-style="solid" style:text-underline-width="auto" style:text-underline-color="font-color" style:font-size-asian="10pt" style:text-scale="99%"/>
    </style:style>
    <style:style style:name="T55" style:family="text">
      <style:text-properties fo:font-size="10pt" fo:letter-spacing="0.041cm" style:font-size-asian="10pt"/>
    </style:style>
    <style:style style:name="T56" style:family="text">
      <style:text-properties fo:font-size="10pt" fo:letter-spacing="-0.019cm" style:font-size-asian="10pt"/>
    </style:style>
    <style:style style:name="T57" style:family="text">
      <style:text-properties fo:font-size="10pt" fo:letter-spacing="-0.025cm" style:font-size-asian="10pt"/>
    </style:style>
    <style:style style:name="T58" style:family="text">
      <style:text-properties fo:font-weight="bold" style:font-weight-asian="bold"/>
    </style:style>
    <style:style style:name="T59" style:family="text">
      <style:text-properties fo:letter-spacing="-0.019cm"/>
    </style:style>
    <style:style style:name="T60" style:family="text">
      <style:text-properties fo:letter-spacing="-0.004cm"/>
    </style:style>
    <style:style style:name="T61" style:family="text">
      <style:text-properties fo:letter-spacing="-0.004cm" style:text-underline-style="solid" style:text-underline-width="auto" style:text-underline-color="font-color"/>
    </style:style>
    <style:style style:name="T62" style:family="text">
      <style:text-properties fo:letter-spacing="-0.005cm"/>
    </style:style>
    <style:style style:name="T63" style:family="text">
      <style:text-properties fo:letter-spacing="-0.021cm"/>
    </style:style>
    <style:style style:name="T64" style:family="text">
      <style:text-properties fo:letter-spacing="-0.009cm"/>
    </style:style>
    <style:style style:name="T65" style:family="text">
      <style:text-properties fo:letter-spacing="-0.002cm"/>
    </style:style>
    <style:style style:name="T66" style:family="text">
      <style:text-properties fo:letter-spacing="-0.002cm" style:text-underline-style="solid" style:text-underline-width="auto" style:text-underline-color="font-color"/>
    </style:style>
    <style:style style:name="T67" style:family="text">
      <style:text-properties fo:letter-spacing="-0.011cm"/>
    </style:style>
    <style:style style:name="T68" style:family="text">
      <style:text-properties fo:letter-spacing="0.002cm"/>
    </style:style>
    <style:style style:name="T69" style:family="text">
      <style:text-properties fo:letter-spacing="-0.064cm"/>
    </style:style>
    <style:style style:name="T70" style:family="text">
      <style:text-properties style:text-underline-style="solid" style:text-underline-width="bold" style:text-underline-color="font-color"/>
    </style:style>
    <style:style style:name="T71" style:family="text">
      <style:text-properties fo:letter-spacing="-0.012cm"/>
    </style:style>
    <style:style style:name="T72" style:family="text">
      <style:text-properties fo:letter-spacing="-0.018cm"/>
    </style:style>
    <style:style style:name="T73" style:family="text">
      <style:text-properties style:text-position="-44% 100%" fo:font-size="9pt" style:font-size-asian="9pt"/>
    </style:style>
    <style:style style:name="T74" style:family="text">
      <style:text-properties style:text-position="-44% 100%" fo:font-size="9pt" fo:letter-spacing="-0.007cm" style:font-size-asian="9pt"/>
    </style:style>
    <style:style style:name="T75" style:family="text">
      <style:text-properties style:text-position="-44% 100%" fo:font-size="9pt" fo:letter-spacing="-0.004cm" style:font-size-asian="9pt"/>
    </style:style>
    <style:style style:name="T76" style:family="text">
      <style:text-properties style:text-position="20% 100%" style:font-name="Times New Roman" fo:font-size="12pt" fo:font-weight="bold" style:font-size-asian="12pt" style:font-weight-asian="bold"/>
    </style:style>
    <style:style style:name="T77" style:family="text">
      <style:text-properties fo:letter-spacing="-0.014cm"/>
    </style:style>
    <style:style style:name="T78" style:family="text">
      <style:text-properties fo:font-style="italic" style:font-style-asian="italic"/>
    </style:style>
    <style:style style:name="T79" style:family="text">
      <style:text-properties fo:letter-spacing="-0.055cm"/>
    </style:style>
    <style:style style:name="T80" style:family="text">
      <style:text-properties fo:letter-spacing="-0.007cm"/>
    </style:style>
    <style:style style:name="T81" style:family="text">
      <style:text-properties fo:letter-spacing="0.011cm"/>
    </style:style>
    <style:style style:name="T82" style:family="text">
      <style:text-properties fo:letter-spacing="0.009cm"/>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text-scale="99%"/>
    </style:style>
    <style:style style:name="T85" style:family="text">
      <style:text-properties fo:letter-spacing="-0.016cm" style:text-underline-style="solid" style:text-underline-width="auto" style:text-underline-color="font-color"/>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3511*" fo:start-indent="0cm" fo:end-indent="0.152cm"/>
          <style:column style:rel-width="12498*" fo:start-indent="0.152cm" fo:end-indent="0.63cm"/>
          <style:column style:rel-width="29526*" fo:start-indent="0.63cm" fo:end-indent="0cm"/>
        </style:columns>
      </style:section-properties>
    </style:style>
    <style:style style:name="Sect3" style:family="section">
      <style:section-properties style:editable="false">
        <style:columns fo:column-count="2">
          <style:column style:rel-width="35642*" fo:start-indent="0cm" fo:end-indent="1.258cm"/>
          <style:column style:rel-width="29893*" fo:start-indent="1.258cm" fo:end-indent="0cm"/>
        </style:columns>
      </style:section-properties>
    </style:style>
    <style:style style:name="Sect4" style:family="section">
      <style:section-properties style:editable="false">
        <style:columns fo:column-count="2">
          <style:column style:rel-width="28376*" fo:start-indent="0cm" fo:end-indent="0.988cm"/>
          <style:column style:rel-width="37159*" fo:start-indent="0.988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style:run-through="background"/>
    </style:style>
    <style:style style:name="gr3" style:family="graphic">
      <style:graphic-properties draw:stroke="solid" svg:stroke-width="0.026cm" svg:stroke-color="#000000" draw:stroke-linejoin="round" svg:stroke-linecap="butt"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text:span text:style-name="T1">3</text:span><text:span text:style-name="T2">è B - D -</text:span><text:span text:style-name="T3"> </text:span><text:span text:style-name="T2">E</text:span><text:span text:style-name="T8"><text:tab/></text:span><text:span text:style-name="T4">Anglais /</text:span><text:span text:style-name="T5"> </text:span><text:span text:style-name="T4">M.</text:span><text:span text:style-name="T6"> </text:span><text:span text:style-name="T4">Bourguedieu</text:span><text:span text:style-name="T9"><text:tab/></text:span><text:span text:style-name="T4">5</text:span><text:span text:style-name="T7"> </text:span><text:span text:style-name="T4">mai</text:span></text:p>
        <text:p text:style-name="P44"/>
        <text:p text:style-name="P22"><text:span text:style-name="T10">Attention, ce texte est légèrement différent de celui sur lequel vous avez travaillé en avril.</text:span></text:p>
        <text:p text:style-name="P46"/>
        <text:h text:style-name="P1" text:outline-level="2">TEXTE</text:h>
        <text:p text:style-name="P49">A ninety-one-year-old widow in New York had a funny way of saving her money. She stashed it in a zipper pocket in the arms of her old sofa. She felt it would be safe there. And so it was, until one day when she was having some health problems and her family gave away the couch to a Salvation Army thrift shop without realizing how valuable it<text:span text:style-name="T19"> </text:span>was.</text:p>
        <text:p text:style-name="P50">That couch gave three young New Yorkers the thrill of their lives. When they bought a used couch and chair for fifty dollars, they thought they were just furnishing their living room. They thought the arms seemed a bit lumpy. After they had had the couch for a while, one of the roommates decided to investigate the problem. She opened a zipper on the arm of the couch and found some bills wrapped in "bubble wrap". Her roommates opened the other one and found more money. They counted it: $ 44,800 altogether. There was a lot of screaming coming from the apartment after that, the roommates' next- door neighbour told news service The Associated Press. Excited screaming.</text:p>
        <text:p text:style-name="P51">One of the packages also contained a piece of paper with a woman's name on it. They called her and she told them that she'd hidden a lot of money in the sofa and she needed it back. She cried when the three visited her to give the money back to her. The three said they thought about keeping the cash, but wouldn't have been able to live with themselves if they had.</text:p>
        <text:p text:style-name="P23"><text:span text:style-name="T21">By Joyce Grant, teachingkidsnews.com, 19/05/2014</text:span></text:p>
        <text:p text:style-name="P52"><draw:line text:anchor-type="char" draw:z-index="0" draw:style-name="gr3" draw:text-style-name="P81" svg:x1="0.995cm" svg:y1="0.669cm" svg:x2="19.994cm" svg:y2="0.669cm"><text:p/></draw:line></text:p>
        <text:p text:style-name="P40"/>
        <text:p text:style-name="P54"/>
        <text:list xml:id="list2009812391" text:style-name="WWNum1">
          <text:list-item>
            <text:h text:style-name="P2" text:outline-level="2">- COMPREHENSION DU TEXTE</text:h>
          </text:list-item>
        </text:list>
        <text:p text:style-name="P58"/>
        <text:list xml:id="list396819676" text:style-name="WWNum2">
          <text:list-item>
            <text:p text:style-name="P12"><text:span text:style-name="T25">Écrivez la lettre correspondant à la bonne</text:span><text:span text:style-name="T26"> </text:span><text:span text:style-name="T25">réponse.</text:span></text:p>
          </text:list-item>
        </text:list>
        <text:p text:style-name="P59"/>
        <text:list xml:id="list3033828227" text:style-name="WWNum3">
          <text:list-item>
            <text:p text:style-name="P13"><text:span text:style-name="T28">Des jeunes New-Yorkais ont trouvé de</text:span><text:span text:style-name="T29"> </text:span><text:span text:style-name="T28">l'argent…</text:span></text:p>
          </text:list-item>
        </text:list>
        <text:p text:style-name="P61"><text:span text:style-name="T58">A </text:span>: dans la poche d'un<text:span text:style-name="T59"> </text:span>vieux<text:span text:style-name="T60"> </text:span>pantalon.<text:tab/><text:span text:style-name="T58">B </text:span>: dans un vieux<text:span text:style-name="T62"> </text:span>canapé.</text:p>
        <text:p text:style-name="P24"><text:span text:style-name="T25">C </text:span><text:span text:style-name="T28">: dans une</text:span><text:span text:style-name="T30"> </text:span><text:span text:style-name="T28">vieille</text:span><text:span text:style-name="T31"> </text:span><text:span text:style-name="T28">chaise.<text:tab/></text:span><text:span text:style-name="T25">D </text:span><text:span text:style-name="T28">: On ne</text:span><text:span text:style-name="T33"> </text:span><text:span text:style-name="T28">sait</text:span><text:span text:style-name="T31"> </text:span><text:span text:style-name="T28">pas.<text:tab/></text:span><text:span text:style-name="T25">1-Réponse :</text:span><text:span text:style-name="T32"> </text:span><text:span text:style-name="T25">....</text:span></text:p>
        <text:p text:style-name="P63"/>
        <text:list xml:id="list124022347090234" text:continue-numbering="true" text:style-name="WWNum3">
          <text:list-item>
            <text:p text:style-name="P14"><text:span text:style-name="T28">La famille de la vieille</text:span><text:span text:style-name="T35"> </text:span><text:span text:style-name="T28">dame…</text:span></text:p>
          </text:list-item>
        </text:list>
        <text:p text:style-name="P62"><text:span text:style-name="T58">A </text:span>: savait où elle cachait<text:span text:style-name="T63"> </text:span>ses<text:span text:style-name="T60"> </text:span>économies.<text:tab/><text:span text:style-name="T58">B </text:span>: a mis ses économies à la<text:span text:style-name="T64"> </text:span>banque.</text:p>
        <text:p text:style-name="P25"><text:span text:style-name="T25">C </text:span><text:span text:style-name="T28">: ne connaissait pas l'existence de</text:span><text:span text:style-name="T36"> </text:span><text:span text:style-name="T28">cet</text:span><text:span text:style-name="T27"> </text:span><text:span text:style-name="T28">argent.<text:tab/></text:span><text:span text:style-name="T25">D </text:span><text:span text:style-name="T28">: On ne</text:span><text:span text:style-name="T33"> </text:span><text:span text:style-name="T28">sait</text:span><text:span text:style-name="T29"> </text:span><text:span text:style-name="T28">pas.<text:tab/></text:span><text:span text:style-name="T25">2-Réponse :</text:span><text:span text:style-name="T26"> </text:span><text:span text:style-name="T25">....</text:span></text:p>
        <text:p text:style-name="P41"/>
        <text:list xml:id="list124021522527001" text:continue-numbering="true" text:style-name="WWNum3">
          <text:list-item>
            <text:p text:style-name="P13"><text:span text:style-name="T28">Les jeunes</text:span><text:span text:style-name="T37"> </text:span><text:span text:style-name="T28">gens…</text:span></text:p>
          </text:list-item>
        </text:list>
        <text:p text:style-name="P26"><text:span text:style-name="T25">A </text:span><text:span text:style-name="T28">: ont gardé l'argent. </text:span><text:span text:style-name="T25">B </text:span><text:span text:style-name="T28">: ont</text:span><text:span text:style-name="T38"> </text:span><text:span text:style-name="T28">rendu</text:span><text:span text:style-name="T31"> </text:span><text:span text:style-name="T28">l'argent.<text:tab/></text:span><text:span text:style-name="T25">C </text:span><text:span text:style-name="T28">: ont</text:span><text:span text:style-name="T40"> </text:span><text:span text:style-name="T28">caché</text:span><text:span text:style-name="T29"> </text:span><text:span text:style-name="T28">l'argent.<text:tab/></text:span><text:span text:style-name="T25">D </text:span><text:span text:style-name="T28">: On ne</text:span><text:span text:style-name="T33"> </text:span><text:span text:style-name="T28">sait</text:span><text:span text:style-name="T31"> </text:span><text:span text:style-name="T28">pas.<text:tab/></text:span><text:span text:style-name="T25">3-Réponse :</text:span><text:span text:style-name="T32"> </text:span><text:span text:style-name="T25">....</text:span></text:p>
        <text:p text:style-name="P63"/>
        <text:list xml:id="list124022509738067" text:continue-numbering="true" text:style-name="WWNum3">
          <text:list-item>
            <text:p text:style-name="P13"><text:span text:style-name="T28">Les jeunes gens étaient</text:span><text:span text:style-name="T43"> </text:span><text:span text:style-name="T28">...</text:span></text:p>
          </text:list-item>
        </text:list>
        <text:p text:style-name="P66"><text:span text:style-name="T58">A </text:span>:<text:span text:style-name="T64"> </text:span>des<text:span text:style-name="T65"> </text:span>filles.<text:tab/><text:span text:style-name="T58">B </text:span>:<text:span text:style-name="T67"> </text:span>des<text:span text:style-name="T68"> </text:span>garçons.<text:tab/><text:span text:style-name="T58">C </text:span>: au moins<text:span text:style-name="T67"> </text:span>une<text:span text:style-name="T60"> </text:span>fille<text:tab/><text:span text:style-name="T58">D </text:span>: au moins un garçon <text:span text:style-name="T58">E </text:span>: on ne sait<text:span text:style-name="T69"> </text:span>pas.</text:p>
        <text:p text:style-name="Text_20_body"/>
        <text:p text:style-name="P42"/>
        <text:list xml:id="list124021409764030" text:continue-list="list396819676" text:style-name="WWNum2">
          <text:list-item>
            <text:h text:style-name="P3" text:outline-level="2">Entourez la bonne réponse (VRAI ou FAUX) et <text:span text:style-name="T70">justifiez en citant le texte</text:span> (ne recopiez que le nécessaire; souli- gnez les éléments pertinents qui appuient votre<text:span text:style-name="T71"> </text:span>réponse).</text:h>
          </text:list-item>
        </text:list>
        <text:list xml:id="list124021110814902" text:continue-list="list124022509738067" text:style-name="WWNum3">
          <text:list-item>
            <text:p text:style-name="P15"><text:span text:style-name="T28">L'argent était caché dans les accoudoirs</text:span><text:span text:style-name="T36"> </text:span><text:span text:style-name="T28">du</text:span><text:span text:style-name="T35"> </text:span><text:span text:style-name="T28">canapé.<text:tab/>5:<text:tab/>VRAI<text:tab/>FAUX</text:span></text:p>
          </text:list-item>
        </text:list>
        <text:p text:style-name="P67">……………………………………………………………………………………………………………………………………………</text:p>
        <text:list xml:id="list124021260858236" text:continue-numbering="true" text:style-name="WWNum3">
          <text:list-item>
            <text:p text:style-name="P16"><text:span text:style-name="T28">Les colocataires ont acheté un canapé et une chaise (ou</text:span><text:span text:style-name="T44"> </text:span><text:span text:style-name="T28">un</text:span><text:span text:style-name="T27"> </text:span><text:span text:style-name="T28">fauteuil).<text:tab/>6:<text:tab/>VRAI<text:tab/>FAUX</text:span></text:p>
          </text:list-item>
        </text:list>
        <text:p text:style-name="P68">……………………………………………………………………………………………………………………………………………</text:p>
        <text:list xml:id="list124021812787947" text:continue-numbering="true" text:style-name="WWNum3">
          <text:list-item>
            <text:p text:style-name="P17"><text:span text:style-name="T28">Le canapé était destiné à la</text:span><text:span text:style-name="T45"> </text:span><text:span text:style-name="T28">chambre</text:span><text:span text:style-name="T31"> </text:span><text:span text:style-name="T28">d'ami.<text:tab/>7:<text:tab/>VRAI<text:tab/>FAUX</text:span></text:p>
          </text:list-item>
        </text:list>
        <text:p text:style-name="P69">……………………………………………………………………………………………………………………………………………</text:p>
        <text:list xml:id="list124022053392435" text:continue-numbering="true" text:style-name="WWNum3">
          <text:list-item>
            <text:p text:style-name="P17"><text:span text:style-name="T28">Le voisin a entendu des cris</text:span><text:span text:style-name="T40"> </text:span><text:span text:style-name="T28">de</text:span><text:span text:style-name="T27"> </text:span><text:span text:style-name="T28">joie.<text:tab/>8:<text:tab/>VRAI<text:tab/>FAUX</text:span></text:p>
          </text:list-item>
        </text:list>
        <text:p text:style-name="P68">……………………………………………………………………………………………………………………………………………</text:p>
        <text:list xml:id="list124021291949013" text:continue-numbering="true" text:style-name="WWNum3">
          <text:list-item>
            <text:p text:style-name="P16"><text:span text:style-name="T28">Les jeunes gens ont contacté la boutique pour trouver</text:span><text:span text:style-name="T46"> </text:span><text:span text:style-name="T28">la</text:span><text:span text:style-name="T31"> </text:span><text:span text:style-name="T28">propriétaire.<text:tab/>9:<text:tab/>VRAI<text:tab/>FAUX</text:span></text:p>
          </text:list-item>
        </text:list>
        <text:p text:style-name="P67">……………………………………………………………………………………………………………………………………………</text:p>
        <text:list xml:id="list124022915059893" text:continue-numbering="true" text:style-name="WWNum3">
          <text:list-item>
            <text:p text:style-name="P18"><text:span text:style-name="T28">La propriétaire a pleuré quand on lui a</text:span><text:span text:style-name="T47"> </text:span><text:span text:style-name="T28">rendu</text:span><text:span text:style-name="T29"> </text:span><text:span text:style-name="T28">l'argent.<text:tab/>10:<text:tab/>VRAI<text:tab/>FAUX</text:span></text:p>
          </text:list-item>
        </text:list>
        <text:p text:style-name="P68">……………………………………………………………………………………………………………………………………………</text:p>
      </text:section>
      <text:section text:style-name="Sect2" text:name="Section1">
        <text:list xml:id="list124021776809409" text:continue-list="list124021409764030" text:style-name="WWNum2">
          <text:list-item>
            <text:h text:style-name="P4" text:outline-level="2">Retracez l'itinéraire du canapé dans l'ordre chronologique en numérotant chaque lieu du plus ancien au<text:span text:style-name="T72"> </text:span>plus</text:h>
          </text:list-item>
        </text:list>
        <text:p text:style-name="P27"><text:span text:style-name="T22">in the roommates' apartment</text:span></text:p>
        <text:p text:style-name="P28"><text:span text:style-name="T73">at the</text:span><text:span text:style-name="T74"> </text:span><text:span text:style-name="T73">old</text:span><text:span text:style-name="T75"> </text:span><text:span text:style-name="T73">lady's<text:tab/><text:tab/></text:span><text:span text:style-name="T22">at the Salvation Army thrift</text:span><text:span text:style-name="T23"> </text:span><text:span text:style-name="T24">shop</text:span></text:p>
      </text:section>
      <text:section text:style-name="Sect3" text:name="Section2">
        <text:p text:style-name="P29"><text:span text:style-name="T25">récent (1,</text:span><text:span text:style-name="T49"> </text:span><text:span text:style-name="T25">2, 3).<text:tab/></text:span><text:span text:style-name="T76">n° .....</text:span></text:p>
        <text:p text:style-name="P30"><text:span text:style-name="T11">n° .....<text:tab/>n° .....</text:span></text:p>
      </text:section>
      <text:section text:style-name="Sect1" text:name="Section3">
        <text:p text:style-name="P45"/>
      </text:section>
      <text:section text:style-name="Sect4" text:name="Section4">
        <text:list xml:id="list124023071236309" text:continue-numbering="true" text:style-name="WWNum2">
          <text:list-item>
            <text:h text:style-name="P5" text:outline-level="2">Écrivez ces nombres en chiffres<text:span text:style-name="T77"> </text:span>:</text:h>
          </text:list-item>
        </text:list>
        <text:p text:style-name="P31"><text:span text:style-name="T50">A </text:span><text:span text:style-name="T25">ninety-one</text:span><text:span text:style-name="T50">-year-old widow</text:span><text:span text:style-name="T48"> </text:span><text:span text:style-name="T28">:</text:span><text:span text:style-name="T52"> </text:span><text:span text:style-name="T54"><text:s/></text:span><text:span text:style-name="T53"><text:tab/></text:span></text:p>
        <text:p text:style-name="P32"><text:span text:style-name="T25">fifty </text:span><text:span text:style-name="T50">dollars</text:span><text:span text:style-name="T39"> </text:span><text:span text:style-name="T28">:</text:span><text:span text:style-name="T55"> </text:span><text:span text:style-name="T54"><text:s/></text:span><text:span text:style-name="T53"><text:tab/></text:span></text:p>
        <text:h text:style-name="P8" text:outline-level="2">Écrivez ce nombre en toutes lettres <text:span text:style-name="T70">en français</text:span> :</text:h>
        <text:p text:style-name="P38"><text:span text:style-name="T28">$ </text:span><text:span text:style-name="T25">44,800</text:span><text:span text:style-name="T34"> </text:span><text:span text:style-name="T28">:</text:span><text:span text:style-name="T55"> </text:span><text:span text:style-name="T54"><text:s/></text:span><text:span text:style-name="T53"><text:tab/></text:span></text:p>
        <text:p text:style-name="P55"><draw:g text:anchor-type="char" draw:z-index="2" draw:style-name="gr1"><draw:rect draw:style-name="gr2" draw:text-style-name="P80" svg:width="0.052cm" svg:height="0.027cm" svg:x="10.617cm" svg:y="0.557cm"><text:p/></draw:rect><draw:rect draw:style-name="gr2" draw:text-style-name="P80" svg:width="0.052cm" svg:height="0.027cm" svg:x="10.723cm" svg:y="0.557cm"><text:p/></draw:rect><draw:rect draw:style-name="gr2" draw:text-style-name="P80" svg:width="0.052cm" svg:height="0.027cm" svg:x="10.829cm" svg:y="0.557cm"><text:p/></draw:rect><draw:rect draw:style-name="gr2" draw:text-style-name="P80" svg:width="0.052cm" svg:height="0.027cm" svg:x="10.935cm" svg:y="0.557cm"><text:p/></draw:rect><draw:rect draw:style-name="gr2" draw:text-style-name="P80" svg:width="0.052cm" svg:height="0.027cm" svg:x="11.04cm" svg:y="0.557cm"><text:p/></draw:rect><draw:rect draw:style-name="gr2" draw:text-style-name="P80" svg:width="0.052cm" svg:height="0.027cm" svg:x="11.146cm" svg:y="0.557cm"><text:p/></draw:rect><draw:rect draw:style-name="gr2" draw:text-style-name="P80" svg:width="0.052cm" svg:height="0.027cm" svg:x="11.252cm" svg:y="0.557cm"><text:p/></draw:rect><draw:rect draw:style-name="gr2" draw:text-style-name="P80" svg:width="0.052cm" svg:height="0.027cm" svg:x="11.358cm" svg:y="0.557cm"><text:p/></draw:rect><draw:rect draw:style-name="gr2" draw:text-style-name="P80" svg:width="0.052cm" svg:height="0.027cm" svg:x="11.464cm" svg:y="0.557cm"><text:p/></draw:rect><draw:rect draw:style-name="gr2" draw:text-style-name="P80" svg:width="0.052cm" svg:height="0.027cm" svg:x="11.57cm" svg:y="0.557cm"><text:p/></draw:rect><draw:rect draw:style-name="gr2" draw:text-style-name="P80" svg:width="0.052cm" svg:height="0.027cm" svg:x="11.675cm" svg:y="0.557cm"><text:p/></draw:rect><draw:rect draw:style-name="gr2" draw:text-style-name="P80" svg:width="0.052cm" svg:height="0.027cm" svg:x="11.781cm" svg:y="0.557cm"><text:p/></draw:rect><draw:rect draw:style-name="gr2" draw:text-style-name="P80" svg:width="0.052cm" svg:height="0.027cm" svg:x="11.887cm" svg:y="0.557cm"><text:p/></draw:rect><draw:rect draw:style-name="gr2" draw:text-style-name="P80" svg:width="0.052cm" svg:height="0.027cm" svg:x="11.993cm" svg:y="0.557cm"><text:p/></draw:rect><draw:rect draw:style-name="gr2" draw:text-style-name="P80" svg:width="0.052cm" svg:height="0.027cm" svg:x="12.099cm" svg:y="0.557cm"><text:p/></draw:rect><draw:rect draw:style-name="gr2" draw:text-style-name="P80" svg:width="0.052cm" svg:height="0.027cm" svg:x="12.205cm" svg:y="0.557cm"><text:p/></draw:rect><draw:rect draw:style-name="gr2" draw:text-style-name="P80" svg:width="0.052cm" svg:height="0.027cm" svg:x="12.31cm" svg:y="0.557cm"><text:p/></draw:rect><draw:rect draw:style-name="gr2" draw:text-style-name="P80" svg:width="0.052cm" svg:height="0.027cm" svg:x="12.416cm" svg:y="0.557cm"><text:p/></draw:rect><draw:rect draw:style-name="gr2" draw:text-style-name="P80" svg:width="0.052cm" svg:height="0.027cm" svg:x="12.522cm" svg:y="0.557cm"><text:p/></draw:rect><draw:rect draw:style-name="gr2" draw:text-style-name="P80" svg:width="0.052cm" svg:height="0.027cm" svg:x="12.628cm" svg:y="0.557cm"><text:p/></draw:rect><draw:rect draw:style-name="gr2" draw:text-style-name="P80" svg:width="0.052cm" svg:height="0.027cm" svg:x="12.734cm" svg:y="0.557cm"><text:p/></draw:rect><draw:rect draw:style-name="gr2" draw:text-style-name="P80" svg:width="0.052cm" svg:height="0.027cm" svg:x="12.84cm" svg:y="0.557cm"><text:p/></draw:rect><draw:rect draw:style-name="gr2" draw:text-style-name="P80" svg:width="0.052cm" svg:height="0.027cm" svg:x="12.945cm" svg:y="0.557cm"><text:p/></draw:rect><draw:rect draw:style-name="gr2" draw:text-style-name="P80" svg:width="0.052cm" svg:height="0.027cm" svg:x="13.051cm" svg:y="0.557cm"><text:p/></draw:rect><draw:rect draw:style-name="gr2" draw:text-style-name="P80" svg:width="0.052cm" svg:height="0.027cm" svg:x="13.157cm" svg:y="0.557cm"><text:p/></draw:rect><draw:rect draw:style-name="gr2" draw:text-style-name="P80" svg:width="0.052cm" svg:height="0.027cm" svg:x="13.263cm" svg:y="0.557cm"><text:p/></draw:rect><draw:rect draw:style-name="gr2" draw:text-style-name="P80" svg:width="0.052cm" svg:height="0.027cm" svg:x="13.369cm" svg:y="0.557cm"><text:p/></draw:rect><draw:rect draw:style-name="gr2" draw:text-style-name="P80" svg:width="0.052cm" svg:height="0.027cm" svg:x="13.475cm" svg:y="0.557cm"><text:p/></draw:rect><draw:rect draw:style-name="gr2" draw:text-style-name="P80" svg:width="0.052cm" svg:height="0.027cm" svg:x="13.58cm" svg:y="0.557cm"><text:p/></draw:rect><draw:rect draw:style-name="gr2" draw:text-style-name="P80" svg:width="0.052cm" svg:height="0.027cm" svg:x="13.686cm" svg:y="0.557cm"><text:p/></draw:rect><draw:rect draw:style-name="gr2" draw:text-style-name="P80" svg:width="0.052cm" svg:height="0.027cm" svg:x="13.792cm" svg:y="0.557cm"><text:p/></draw:rect><draw:rect draw:style-name="gr2" draw:text-style-name="P80" svg:width="0.052cm" svg:height="0.027cm" svg:x="13.898cm" svg:y="0.557cm"><text:p/></draw:rect><draw:rect draw:style-name="gr2" draw:text-style-name="P80" svg:width="0.052cm" svg:height="0.027cm" svg:x="14.004cm" svg:y="0.557cm"><text:p/></draw:rect><draw:rect draw:style-name="gr2" draw:text-style-name="P80" svg:width="0.052cm" svg:height="0.027cm" svg:x="14.11cm" svg:y="0.557cm"><text:p/></draw:rect><draw:rect draw:style-name="gr2" draw:text-style-name="P80" svg:width="0.052cm" svg:height="0.027cm" svg:x="14.215cm" svg:y="0.557cm"><text:p/></draw:rect><draw:rect draw:style-name="gr2" draw:text-style-name="P80" svg:width="0.052cm" svg:height="0.027cm" svg:x="14.321cm" svg:y="0.557cm"><text:p/></draw:rect><draw:rect draw:style-name="gr2" draw:text-style-name="P80" svg:width="0.052cm" svg:height="0.027cm" svg:x="14.427cm" svg:y="0.557cm"><text:p/></draw:rect><draw:rect draw:style-name="gr2" draw:text-style-name="P80" svg:width="0.052cm" svg:height="0.027cm" svg:x="14.533cm" svg:y="0.557cm"><text:p/></draw:rect><draw:rect draw:style-name="gr2" draw:text-style-name="P80" svg:width="0.052cm" svg:height="0.027cm" svg:x="14.639cm" svg:y="0.557cm"><text:p/></draw:rect><draw:rect draw:style-name="gr2" draw:text-style-name="P80" svg:width="0.052cm" svg:height="0.027cm" svg:x="14.745cm" svg:y="0.557cm"><text:p/></draw:rect><draw:rect draw:style-name="gr2" draw:text-style-name="P80" svg:width="0.052cm" svg:height="0.027cm" svg:x="14.85cm" svg:y="0.557cm"><text:p/></draw:rect><draw:rect draw:style-name="gr2" draw:text-style-name="P80" svg:width="0.052cm" svg:height="0.027cm" svg:x="14.956cm" svg:y="0.557cm"><text:p/></draw:rect><draw:rect draw:style-name="gr2" draw:text-style-name="P80" svg:width="0.052cm" svg:height="0.027cm" svg:x="15.062cm" svg:y="0.557cm"><text:p/></draw:rect><draw:rect draw:style-name="gr2" draw:text-style-name="P80" svg:width="0.052cm" svg:height="0.027cm" svg:x="15.168cm" svg:y="0.557cm"><text:p/></draw:rect><draw:rect draw:style-name="gr2" draw:text-style-name="P80" svg:width="0.052cm" svg:height="0.027cm" svg:x="15.274cm" svg:y="0.557cm"><text:p/></draw:rect><draw:rect draw:style-name="gr2" draw:text-style-name="P80" svg:width="0.052cm" svg:height="0.027cm" svg:x="15.38cm" svg:y="0.557cm"><text:p/></draw:rect><draw:rect draw:style-name="gr2" draw:text-style-name="P80" svg:width="0.052cm" svg:height="0.027cm" svg:x="15.485cm" svg:y="0.557cm"><text:p/></draw:rect><draw:rect draw:style-name="gr2" draw:text-style-name="P80" svg:width="0.052cm" svg:height="0.027cm" svg:x="15.591cm" svg:y="0.557cm"><text:p/></draw:rect><draw:rect draw:style-name="gr2" draw:text-style-name="P80" svg:width="0.052cm" svg:height="0.027cm" svg:x="15.697cm" svg:y="0.557cm"><text:p/></draw:rect><draw:rect draw:style-name="gr2" draw:text-style-name="P80" svg:width="0.052cm" svg:height="0.027cm" svg:x="15.803cm" svg:y="0.557cm"><text:p/></draw:rect><draw:rect draw:style-name="gr2" draw:text-style-name="P80" svg:width="0.052cm" svg:height="0.027cm" svg:x="15.909cm" svg:y="0.557cm"><text:p/></draw:rect><draw:rect draw:style-name="gr2" draw:text-style-name="P80" svg:width="0.052cm" svg:height="0.027cm" svg:x="16.015cm" svg:y="0.557cm"><text:p/></draw:rect><draw:rect draw:style-name="gr2" draw:text-style-name="P80" svg:width="0.052cm" svg:height="0.027cm" svg:x="16.12cm" svg:y="0.557cm"><text:p/></draw:rect><draw:rect draw:style-name="gr2" draw:text-style-name="P80" svg:width="0.052cm" svg:height="0.027cm" svg:x="16.226cm" svg:y="0.557cm"><text:p/></draw:rect><draw:rect draw:style-name="gr2" draw:text-style-name="P80" svg:width="0.052cm" svg:height="0.027cm" svg:x="16.332cm" svg:y="0.557cm"><text:p/></draw:rect><draw:rect draw:style-name="gr2" draw:text-style-name="P80" svg:width="0.052cm" svg:height="0.027cm" svg:x="16.438cm" svg:y="0.557cm"><text:p/></draw:rect><draw:rect draw:style-name="gr2" draw:text-style-name="P80" svg:width="0.052cm" svg:height="0.027cm" svg:x="16.544cm" svg:y="0.557cm"><text:p/></draw:rect><draw:rect draw:style-name="gr2" draw:text-style-name="P80" svg:width="0.052cm" svg:height="0.027cm" svg:x="16.65cm" svg:y="0.557cm"><text:p/></draw:rect><draw:rect draw:style-name="gr2" draw:text-style-name="P80" svg:width="0.052cm" svg:height="0.027cm" svg:x="16.755cm" svg:y="0.557cm"><text:p/></draw:rect><draw:rect draw:style-name="gr2" draw:text-style-name="P80" svg:width="0.052cm" svg:height="0.027cm" svg:x="16.861cm" svg:y="0.557cm"><text:p/></draw:rect><draw:rect draw:style-name="gr2" draw:text-style-name="P80" svg:width="0.052cm" svg:height="0.027cm" svg:x="16.967cm" svg:y="0.557cm"><text:p/></draw:rect><draw:rect draw:style-name="gr2" draw:text-style-name="P80" svg:width="0.052cm" svg:height="0.027cm" svg:x="17.073cm" svg:y="0.557cm"><text:p/></draw:rect><draw:rect draw:style-name="gr2" draw:text-style-name="P80" svg:width="0.052cm" svg:height="0.027cm" svg:x="17.179cm" svg:y="0.557cm"><text:p/></draw:rect><draw:rect draw:style-name="gr2" draw:text-style-name="P80" svg:width="0.052cm" svg:height="0.027cm" svg:x="17.285cm" svg:y="0.557cm"><text:p/></draw:rect><draw:rect draw:style-name="gr2" draw:text-style-name="P80" svg:width="0.052cm" svg:height="0.027cm" svg:x="17.39cm" svg:y="0.557cm"><text:p/></draw:rect><draw:rect draw:style-name="gr2" draw:text-style-name="P80" svg:width="0.052cm" svg:height="0.027cm" svg:x="17.496cm" svg:y="0.557cm"><text:p/></draw:rect><draw:rect draw:style-name="gr2" draw:text-style-name="P80" svg:width="0.052cm" svg:height="0.027cm" svg:x="17.602cm" svg:y="0.557cm"><text:p/></draw:rect><draw:rect draw:style-name="gr2" draw:text-style-name="P80" svg:width="0.052cm" svg:height="0.027cm" svg:x="17.708cm" svg:y="0.557cm"><text:p/></draw:rect><draw:rect draw:style-name="gr2" draw:text-style-name="P80" svg:width="0.052cm" svg:height="0.027cm" svg:x="17.814cm" svg:y="0.557cm"><text:p/></draw:rect><draw:rect draw:style-name="gr2" draw:text-style-name="P80" svg:width="0.052cm" svg:height="0.027cm" svg:x="17.92cm" svg:y="0.557cm"><text:p/></draw:rect><draw:rect draw:style-name="gr2" draw:text-style-name="P80" svg:width="0.052cm" svg:height="0.027cm" svg:x="18.025cm" svg:y="0.557cm"><text:p/></draw:rect><draw:rect draw:style-name="gr2" draw:text-style-name="P80" svg:width="0.052cm" svg:height="0.027cm" svg:x="18.131cm" svg:y="0.557cm"><text:p/></draw:rect><draw:rect draw:style-name="gr2" draw:text-style-name="P80" svg:width="0.052cm" svg:height="0.027cm" svg:x="18.237cm" svg:y="0.557cm"><text:p/></draw:rect><draw:rect draw:style-name="gr2" draw:text-style-name="P80" svg:width="0.052cm" svg:height="0.027cm" svg:x="18.343cm" svg:y="0.557cm"><text:p/></draw:rect><draw:rect draw:style-name="gr2" draw:text-style-name="P80" svg:width="0.052cm" svg:height="0.027cm" svg:x="18.449cm" svg:y="0.557cm"><text:p/></draw:rect><draw:rect draw:style-name="gr2" draw:text-style-name="P80" svg:width="0.052cm" svg:height="0.027cm" svg:x="18.555cm" svg:y="0.557cm"><text:p/></draw:rect><draw:rect draw:style-name="gr2" draw:text-style-name="P80" svg:width="0.052cm" svg:height="0.027cm" svg:x="18.66cm" svg:y="0.557cm"><text:p/></draw:rect><draw:rect draw:style-name="gr2" draw:text-style-name="P80" svg:width="0.052cm" svg:height="0.027cm" svg:x="18.766cm" svg:y="0.557cm"><text:p/></draw:rect><draw:rect draw:style-name="gr2" draw:text-style-name="P80" svg:width="0.052cm" svg:height="0.027cm" svg:x="18.872cm" svg:y="0.557cm"><text:p/></draw:rect><draw:rect draw:style-name="gr2" draw:text-style-name="P80" svg:width="0.052cm" svg:height="0.027cm" svg:x="18.978cm" svg:y="0.557cm"><text:p/></draw:rect><draw:rect draw:style-name="gr2" draw:text-style-name="P80" svg:width="0.052cm" svg:height="0.027cm" svg:x="19.084cm" svg:y="0.557cm"><text:p/></draw:rect><draw:rect draw:style-name="gr2" draw:text-style-name="P80" svg:width="0.052cm" svg:height="0.027cm" svg:x="19.19cm" svg:y="0.557cm"><text:p/></draw:rect><draw:rect draw:style-name="gr2" draw:text-style-name="P80" svg:width="0.052cm" svg:height="0.027cm" svg:x="19.295cm" svg:y="0.557cm"><text:p/></draw:rect><draw:rect draw:style-name="gr2" draw:text-style-name="P80" svg:width="0.052cm" svg:height="0.027cm" svg:x="19.401cm" svg:y="0.557cm"><text:p/></draw:rect><draw:rect draw:style-name="gr2" draw:text-style-name="P80" svg:width="0.052cm" svg:height="0.027cm" svg:x="19.507cm" svg:y="0.557cm"><text:p/></draw:rect></draw:g></text:p>
      </text:section>
      <text:section text:style-name="Sect1" text:name="Section5">
        <text:p text:style-name="Text_20_body"/>
        <text:p text:style-name="P64"/>
        <text:list xml:id="list124023124680233" text:continue-numbering="true" text:style-name="WWNum2">
          <text:list-item>
            <text:p text:style-name="P19"><text:span text:style-name="T50">Ceci n'est pas une question de connaissance; faites preuve de</text:span><text:span text:style-name="T41"> </text:span><text:span text:style-name="T50">bons-sens.</text:span></text:p>
          </text:list-item>
        </text:list>
        <text:p text:style-name="P33"><text:span text:style-name="T28">Ligne 1 : "</text:span><text:span text:style-name="T51">A ninety-one-year-old widow...</text:span><text:span text:style-name="T50">"</text:span></text:p>
        <text:h text:style-name="P9" text:outline-level="2">Selon vous, que signifie (ou que pourrait signifier) le mot "<text:span text:style-name="T78">widow</text:span>"?</text:h>
        <text:p text:style-name="P39"><text:span text:style-name="T28">Répondez "</text:span><text:span text:style-name="T50">Je le connaissais, il signifie ...</text:span><text:span text:style-name="T28">", ou "</text:span><text:span text:style-name="T50">Je ne le connais pas, j'imagine que ça pourrait signifier ...</text:span><text:span text:style-name="T28">" (et vous pouvez faire plusieurs suggestions qui ne conviendraient au contexte).</text:span></text:p>
        <text:p text:style-name="Text_20_body"/>
        <text:p text:style-name="Text_20_body"/>
        <text:p text:style-name="Text_20_body"/>
        <text:p text:style-name="Text_20_body"/>
        <text:p text:style-name="Text_20_body"/>
        <text:p text:style-name="P43"><draw:line text:anchor-type="char" draw:z-index="1" draw:style-name="gr3" draw:text-style-name="P81" svg:x1="0.995cm" svg:y1="0.407cm" svg:x2="19.994cm" svg:y2="0.407cm"><text:p/></draw:line></text:p>
        <text:list xml:id="list124021990524278" text:continue-list="list2009812391" text:style-name="WWNum1">
          <text:list-item>
            <text:h text:style-name="P10" text:outline-level="2">- COMPÉTENCE<text:span text:style-name="T62"> </text:span>LINGUISTIQUE</text:h>
          </text:list-item>
        </text:list>
        <text:p text:style-name="P70"/>
        <text:list xml:id="list2860652829" text:style-name="WWNum4">
          <text:list-item>
            <text:p text:style-name="P20"><text:span text:style-name="T25">Interview des jeunes New-Yorkais. Retrouvez les mots interrogatifs manquants</text:span><text:span text:style-name="T42"> </text:span><text:span text:style-name="T25">:</text:span></text:p>
          </text:list-item>
        </text:list>
        <text:p text:style-name="P34"><text:span text:style-name="T28">1] <text:s text:c="2"/>.................. did you buy</text:span><text:span text:style-name="T56"> </text:span><text:span text:style-name="T28">the</text:span><text:span text:style-name="T27"> </text:span><text:span text:style-name="T28">couch?<text:tab/></text:span><text:span text:style-name="T12">– We bought the couch in a charity</text:span><text:span text:style-name="T13"> </text:span><text:span text:style-name="T12">shop.</text:span></text:p>
        <text:p text:style-name="P71">2] <text:s text:c="2"/>.................. did you realize there was something in the arms of the<text:span text:style-name="T79"> </text:span>couch<text:span text:style-name="T80"> </text:span>?<text:tab/><text:span text:style-name="T12">– After a few days</text:span><text:span text:style-name="T14"> </text:span><text:span text:style-name="T12">.</text:span></text:p>
        <text:p text:style-name="P35"><text:span text:style-name="T28">3] .................. did you feel when you found the money? </text:span><text:span text:style-name="T12">– I felt surprised and also excited.</text:span></text:p>
        <text:p text:style-name="P37"><text:span text:style-name="T28">4] <text:s text:c="2"/>.................. phoned the old</text:span><text:span text:style-name="T38"> </text:span><text:span text:style-name="T28">lady</text:span><text:span text:style-name="T35"> </text:span><text:span text:style-name="T28">?<text:tab/></text:span><text:span text:style-name="T12">–</text:span><text:span text:style-name="T15"> </text:span><text:span text:style-name="T16">I</text:span><text:span text:style-name="T17"> </text:span><text:span text:style-name="T12">called the old</text:span><text:span text:style-name="T13"> </text:span><text:span text:style-name="T12">lady.</text:span></text:p>
        <text:p text:style-name="P36"><text:span text:style-name="T28">5] <text:s text:c="2"/>.................. didn't you keep</text:span><text:span text:style-name="T57"> </text:span><text:span text:style-name="T28">the</text:span><text:span text:style-name="T35"> </text:span><text:span text:style-name="T28">money?<text:tab/></text:span><text:span text:style-name="T12">– We didn't keep the money because it would have been</text:span><text:span text:style-name="T18"> </text:span><text:span text:style-name="T12">wrong</text:span><text:span text:style-name="T17">.</text:span></text:p>
        <text:list xml:id="list124021245390247" text:continue-numbering="true" text:style-name="WWNum4">
          <text:list-item>
            <text:h text:style-name="P6" text:outline-level="2">Conjuguez le verbe entre parenthèses au prétérit<text:span text:style-name="T80"> </text:span>:</text:h>
          </text:list-item>
        </text:list>
        <text:p text:style-name="P72">5] <text:s/>The<text:span text:style-name="T65"> </text:span>students<text:span text:style-name="T60"> </text:span>(<text:span text:style-name="T78">get</text:span>)<text:tab/>the couch in a charity<text:span text:style-name="T71"> </text:span>shop.</text:p>
        <text:p text:style-name="P73">6] <text:span text:style-name="T81"><text:s/></text:span>They<text:span text:style-name="T71"> </text:span>(<text:span text:style-name="T78">find</text:span>)<text:tab/>a lot of money in the<text:span text:style-name="T80"> </text:span>couch.</text:p>
        <text:p text:style-name="P47"/>
        <text:p text:style-name="P74">7] <text:span text:style-name="T82"><text:s/></text:span>They<text:span text:style-name="T71"> </text:span>(<text:span text:style-name="T78">decide</text:span>)<text:tab/>to give the money back because it was the right thing to<text:span text:style-name="T67"> </text:span>do.</text:p>
        <text:p text:style-name="P56"/>
        <text:list xml:id="list124021494519987" text:continue-numbering="true" text:style-name="WWNum4">
          <text:list-item>
            <text:h text:style-name="P7" text:outline-level="2">Remplacez les mots soulignés par des pronoms personnels<text:span text:style-name="T67"> </text:span>:</text:h>
          </text:list-item>
        </text:list>
        <text:p text:style-name="P79">8]<text:tab/>The young people bought <text:span text:style-name="T83">the couch</text:span> for<text:span text:style-name="T59"> </text:span>fifty<text:span text:style-name="T64"> </text:span>dollars.<text:tab/>The young<text:span text:style-name="T64"> </text:span>people<text:span text:style-name="T60"> </text:span>bought<text:span text:style-name="T83"> <text:tab/><text:tab/></text:span>for fifty <text:span text:style-name="T62">dollars. </text:span>9]<text:tab/><text:span text:style-name="T83">The young people</text:span> called <text:span text:style-name="T83">the</text:span><text:span text:style-name="T85"> </text:span><text:span text:style-name="T83">old</text:span><text:span text:style-name="T61"> </text:span><text:span text:style-name="T83">lady</text:span>.<text:tab/><text:span text:style-name="T83"> <text:tab/></text:span>called<text:span text:style-name="T83"> <text:tab/></text:span>.</text:p>
        <text:p text:style-name="P75">10] <text:s text:c="2"/><text:span text:style-name="T83">The old lady</text:span> thanked <text:span text:style-name="T83">the</text:span><text:span text:style-name="T20"> </text:span><text:span text:style-name="T83">young</text:span><text:span text:style-name="T66"> </text:span><text:span text:style-name="T83">people</text:span>.<text:tab/><text:span text:style-name="T83"> <text:tab/></text:span>thanked<text:span text:style-name="T81"> </text:span><text:span text:style-name="T84"><text:s/></text:span><text:span text:style-name="T83"><text:tab/></text:span></text:p>
        <text:p text:style-name="P65"/>
        <text:h text:style-name="Heading_20_1" text:outline-level="2">D- Donnez ces informations dans des phrases à la voix passive :</text:h>
        <text:p text:style-name="P76">11] The old lady's family gave the couch to a charity shop.</text:p>
        <text:p text:style-name="P53"><draw:g text:anchor-type="char" draw:z-index="3" draw:style-name="gr1"><draw:rect draw:style-name="gr2" draw:text-style-name="P80" svg:width="0.052cm" svg:height="0.027cm" svg:x="1.939cm" svg:y="0.674cm"><text:p/></draw:rect><draw:rect draw:style-name="gr2" draw:text-style-name="P80" svg:width="0.052cm" svg:height="0.027cm" svg:x="2.045cm" svg:y="0.674cm"><text:p/></draw:rect><draw:rect draw:style-name="gr2" draw:text-style-name="P80" svg:width="0.052cm" svg:height="0.027cm" svg:x="2.151cm" svg:y="0.674cm"><text:p/></draw:rect><draw:rect draw:style-name="gr2" draw:text-style-name="P80" svg:width="0.052cm" svg:height="0.027cm" svg:x="2.257cm" svg:y="0.674cm"><text:p/></draw:rect><draw:rect draw:style-name="gr2" draw:text-style-name="P80" svg:width="0.052cm" svg:height="0.027cm" svg:x="2.362cm" svg:y="0.674cm"><text:p/></draw:rect><draw:rect draw:style-name="gr2" draw:text-style-name="P80" svg:width="0.052cm" svg:height="0.027cm" svg:x="2.468cm" svg:y="0.674cm"><text:p/></draw:rect><draw:rect draw:style-name="gr2" draw:text-style-name="P80" svg:width="0.052cm" svg:height="0.027cm" svg:x="2.574cm" svg:y="0.674cm"><text:p/></draw:rect><draw:rect draw:style-name="gr2" draw:text-style-name="P80" svg:width="0.052cm" svg:height="0.027cm" svg:x="2.68cm" svg:y="0.674cm"><text:p/></draw:rect><draw:rect draw:style-name="gr2" draw:text-style-name="P80" svg:width="0.052cm" svg:height="0.027cm" svg:x="2.786cm" svg:y="0.674cm"><text:p/></draw:rect><draw:rect draw:style-name="gr2" draw:text-style-name="P80" svg:width="0.052cm" svg:height="0.027cm" svg:x="2.892cm" svg:y="0.674cm"><text:p/></draw:rect><draw:rect draw:style-name="gr2" draw:text-style-name="P80" svg:width="0.052cm" svg:height="0.027cm" svg:x="2.997cm" svg:y="0.674cm"><text:p/></draw:rect><draw:rect draw:style-name="gr2" draw:text-style-name="P80" svg:width="0.052cm" svg:height="0.027cm" svg:x="3.103cm" svg:y="0.674cm"><text:p/></draw:rect><draw:rect draw:style-name="gr2" draw:text-style-name="P80" svg:width="0.052cm" svg:height="0.027cm" svg:x="3.209cm" svg:y="0.674cm"><text:p/></draw:rect><draw:rect draw:style-name="gr2" draw:text-style-name="P80" svg:width="0.052cm" svg:height="0.027cm" svg:x="3.315cm" svg:y="0.674cm"><text:p/></draw:rect><draw:rect draw:style-name="gr2" draw:text-style-name="P80" svg:width="0.052cm" svg:height="0.027cm" svg:x="3.421cm" svg:y="0.674cm"><text:p/></draw:rect><draw:rect draw:style-name="gr2" draw:text-style-name="P80" svg:width="0.052cm" svg:height="0.027cm" svg:x="3.527cm" svg:y="0.674cm"><text:p/></draw:rect><draw:rect draw:style-name="gr2" draw:text-style-name="P80" svg:width="0.052cm" svg:height="0.027cm" svg:x="3.632cm" svg:y="0.674cm"><text:p/></draw:rect><draw:rect draw:style-name="gr2" draw:text-style-name="P80" svg:width="0.052cm" svg:height="0.027cm" svg:x="3.738cm" svg:y="0.674cm"><text:p/></draw:rect><draw:rect draw:style-name="gr2" draw:text-style-name="P80" svg:width="0.052cm" svg:height="0.027cm" svg:x="3.844cm" svg:y="0.674cm"><text:p/></draw:rect><draw:rect draw:style-name="gr2" draw:text-style-name="P80" svg:width="0.052cm" svg:height="0.027cm" svg:x="3.95cm" svg:y="0.674cm"><text:p/></draw:rect><draw:rect draw:style-name="gr2" draw:text-style-name="P80" svg:width="0.052cm" svg:height="0.027cm" svg:x="4.056cm" svg:y="0.674cm"><text:p/></draw:rect><draw:rect draw:style-name="gr2" draw:text-style-name="P80" svg:width="0.052cm" svg:height="0.027cm" svg:x="4.162cm" svg:y="0.674cm"><text:p/></draw:rect><draw:rect draw:style-name="gr2" draw:text-style-name="P80" svg:width="0.052cm" svg:height="0.027cm" svg:x="4.267cm" svg:y="0.674cm"><text:p/></draw:rect><draw:rect draw:style-name="gr2" draw:text-style-name="P80" svg:width="0.052cm" svg:height="0.027cm" svg:x="4.373cm" svg:y="0.674cm"><text:p/></draw:rect><draw:rect draw:style-name="gr2" draw:text-style-name="P80" svg:width="0.052cm" svg:height="0.027cm" svg:x="4.479cm" svg:y="0.674cm"><text:p/></draw:rect><draw:rect draw:style-name="gr2" draw:text-style-name="P80" svg:width="0.052cm" svg:height="0.027cm" svg:x="4.585cm" svg:y="0.674cm"><text:p/></draw:rect><draw:rect draw:style-name="gr2" draw:text-style-name="P80" svg:width="0.052cm" svg:height="0.027cm" svg:x="4.691cm" svg:y="0.674cm"><text:p/></draw:rect><draw:rect draw:style-name="gr2" draw:text-style-name="P80" svg:width="0.052cm" svg:height="0.027cm" svg:x="4.797cm" svg:y="0.674cm"><text:p/></draw:rect><draw:rect draw:style-name="gr2" draw:text-style-name="P80" svg:width="0.052cm" svg:height="0.027cm" svg:x="4.902cm" svg:y="0.674cm"><text:p/></draw:rect><draw:rect draw:style-name="gr2" draw:text-style-name="P80" svg:width="0.052cm" svg:height="0.027cm" svg:x="5.008cm" svg:y="0.674cm"><text:p/></draw:rect><draw:rect draw:style-name="gr2" draw:text-style-name="P80" svg:width="0.052cm" svg:height="0.027cm" svg:x="5.114cm" svg:y="0.674cm"><text:p/></draw:rect><draw:rect draw:style-name="gr2" draw:text-style-name="P80" svg:width="0.052cm" svg:height="0.027cm" svg:x="5.22cm" svg:y="0.674cm"><text:p/></draw:rect><draw:rect draw:style-name="gr2" draw:text-style-name="P80" svg:width="0.052cm" svg:height="0.027cm" svg:x="5.326cm" svg:y="0.674cm"><text:p/></draw:rect><draw:rect draw:style-name="gr2" draw:text-style-name="P80" svg:width="0.052cm" svg:height="0.027cm" svg:x="5.432cm" svg:y="0.674cm"><text:p/></draw:rect><draw:rect draw:style-name="gr2" draw:text-style-name="P80" svg:width="0.052cm" svg:height="0.027cm" svg:x="5.537cm" svg:y="0.674cm"><text:p/></draw:rect><draw:rect draw:style-name="gr2" draw:text-style-name="P80" svg:width="0.052cm" svg:height="0.027cm" svg:x="5.643cm" svg:y="0.674cm"><text:p/></draw:rect><draw:rect draw:style-name="gr2" draw:text-style-name="P80" svg:width="0.052cm" svg:height="0.027cm" svg:x="5.749cm" svg:y="0.674cm"><text:p/></draw:rect><draw:rect draw:style-name="gr2" draw:text-style-name="P80" svg:width="0.052cm" svg:height="0.027cm" svg:x="5.855cm" svg:y="0.674cm"><text:p/></draw:rect><draw:rect draw:style-name="gr2" draw:text-style-name="P80" svg:width="0.052cm" svg:height="0.027cm" svg:x="5.961cm" svg:y="0.674cm"><text:p/></draw:rect><draw:rect draw:style-name="gr2" draw:text-style-name="P80" svg:width="0.052cm" svg:height="0.027cm" svg:x="6.067cm" svg:y="0.674cm"><text:p/></draw:rect><draw:rect draw:style-name="gr2" draw:text-style-name="P80" svg:width="0.052cm" svg:height="0.027cm" svg:x="6.172cm" svg:y="0.674cm"><text:p/></draw:rect><draw:rect draw:style-name="gr2" draw:text-style-name="P80" svg:width="0.052cm" svg:height="0.027cm" svg:x="6.278cm" svg:y="0.674cm"><text:p/></draw:rect><draw:rect draw:style-name="gr2" draw:text-style-name="P80" svg:width="0.052cm" svg:height="0.027cm" svg:x="6.384cm" svg:y="0.674cm"><text:p/></draw:rect><draw:rect draw:style-name="gr2" draw:text-style-name="P80" svg:width="0.052cm" svg:height="0.027cm" svg:x="6.49cm" svg:y="0.674cm"><text:p/></draw:rect><draw:rect draw:style-name="gr2" draw:text-style-name="P80" svg:width="0.052cm" svg:height="0.027cm" svg:x="6.596cm" svg:y="0.674cm"><text:p/></draw:rect><draw:rect draw:style-name="gr2" draw:text-style-name="P80" svg:width="0.052cm" svg:height="0.027cm" svg:x="6.702cm" svg:y="0.674cm"><text:p/></draw:rect><draw:rect draw:style-name="gr2" draw:text-style-name="P80" svg:width="0.052cm" svg:height="0.027cm" svg:x="6.807cm" svg:y="0.674cm"><text:p/></draw:rect><draw:rect draw:style-name="gr2" draw:text-style-name="P80" svg:width="0.052cm" svg:height="0.027cm" svg:x="6.913cm" svg:y="0.674cm"><text:p/></draw:rect><draw:rect draw:style-name="gr2" draw:text-style-name="P80" svg:width="0.052cm" svg:height="0.027cm" svg:x="7.019cm" svg:y="0.674cm"><text:p/></draw:rect><draw:rect draw:style-name="gr2" draw:text-style-name="P80" svg:width="0.052cm" svg:height="0.027cm" svg:x="7.125cm" svg:y="0.674cm"><text:p/></draw:rect><draw:rect draw:style-name="gr2" draw:text-style-name="P80" svg:width="0.052cm" svg:height="0.027cm" svg:x="7.231cm" svg:y="0.674cm"><text:p/></draw:rect><draw:rect draw:style-name="gr2" draw:text-style-name="P80" svg:width="0.052cm" svg:height="0.027cm" svg:x="7.337cm" svg:y="0.674cm"><text:p/></draw:rect><draw:rect draw:style-name="gr2" draw:text-style-name="P80" svg:width="0.052cm" svg:height="0.027cm" svg:x="7.442cm" svg:y="0.674cm"><text:p/></draw:rect><draw:rect draw:style-name="gr2" draw:text-style-name="P80" svg:width="0.052cm" svg:height="0.027cm" svg:x="7.548cm" svg:y="0.674cm"><text:p/></draw:rect><draw:rect draw:style-name="gr2" draw:text-style-name="P80" svg:width="0.052cm" svg:height="0.027cm" svg:x="7.654cm" svg:y="0.674cm"><text:p/></draw:rect><draw:rect draw:style-name="gr2" draw:text-style-name="P80" svg:width="0.052cm" svg:height="0.027cm" svg:x="7.76cm" svg:y="0.674cm"><text:p/></draw:rect><draw:rect draw:style-name="gr2" draw:text-style-name="P80" svg:width="0.052cm" svg:height="0.027cm" svg:x="7.866cm" svg:y="0.674cm"><text:p/></draw:rect><draw:rect draw:style-name="gr2" draw:text-style-name="P80" svg:width="0.052cm" svg:height="0.027cm" svg:x="7.972cm" svg:y="0.674cm"><text:p/></draw:rect><draw:rect draw:style-name="gr2" draw:text-style-name="P80" svg:width="0.052cm" svg:height="0.027cm" svg:x="8.077cm" svg:y="0.674cm"><text:p/></draw:rect><draw:rect draw:style-name="gr2" draw:text-style-name="P80" svg:width="0.052cm" svg:height="0.027cm" svg:x="8.183cm" svg:y="0.674cm"><text:p/></draw:rect><draw:rect draw:style-name="gr2" draw:text-style-name="P80" svg:width="0.052cm" svg:height="0.027cm" svg:x="8.289cm" svg:y="0.674cm"><text:p/></draw:rect><draw:rect draw:style-name="gr2" draw:text-style-name="P80" svg:width="0.052cm" svg:height="0.027cm" svg:x="8.395cm" svg:y="0.674cm"><text:p/></draw:rect><draw:rect draw:style-name="gr2" draw:text-style-name="P80" svg:width="0.052cm" svg:height="0.027cm" svg:x="8.501cm" svg:y="0.674cm"><text:p/></draw:rect><draw:rect draw:style-name="gr2" draw:text-style-name="P80" svg:width="0.052cm" svg:height="0.027cm" svg:x="8.607cm" svg:y="0.674cm"><text:p/></draw:rect><draw:rect draw:style-name="gr2" draw:text-style-name="P80" svg:width="0.052cm" svg:height="0.027cm" svg:x="8.712cm" svg:y="0.674cm"><text:p/></draw:rect><draw:rect draw:style-name="gr2" draw:text-style-name="P80" svg:width="0.052cm" svg:height="0.027cm" svg:x="8.818cm" svg:y="0.674cm"><text:p/></draw:rect><draw:rect draw:style-name="gr2" draw:text-style-name="P80" svg:width="0.052cm" svg:height="0.027cm" svg:x="8.924cm" svg:y="0.674cm"><text:p/></draw:rect><draw:rect draw:style-name="gr2" draw:text-style-name="P80" svg:width="0.052cm" svg:height="0.027cm" svg:x="9.03cm" svg:y="0.674cm"><text:p/></draw:rect><draw:rect draw:style-name="gr2" draw:text-style-name="P80" svg:width="0.052cm" svg:height="0.027cm" svg:x="9.136cm" svg:y="0.674cm"><text:p/></draw:rect><draw:rect draw:style-name="gr2" draw:text-style-name="P80" svg:width="0.052cm" svg:height="0.027cm" svg:x="9.242cm" svg:y="0.674cm"><text:p/></draw:rect><draw:rect draw:style-name="gr2" draw:text-style-name="P80" svg:width="0.052cm" svg:height="0.027cm" svg:x="9.347cm" svg:y="0.674cm"><text:p/></draw:rect><draw:rect draw:style-name="gr2" draw:text-style-name="P80" svg:width="0.052cm" svg:height="0.027cm" svg:x="9.453cm" svg:y="0.674cm"><text:p/></draw:rect><draw:rect draw:style-name="gr2" draw:text-style-name="P80" svg:width="0.052cm" svg:height="0.027cm" svg:x="9.559cm" svg:y="0.674cm"><text:p/></draw:rect><draw:rect draw:style-name="gr2" draw:text-style-name="P80" svg:width="0.052cm" svg:height="0.027cm" svg:x="9.665cm" svg:y="0.674cm"><text:p/></draw:rect><draw:rect draw:style-name="gr2" draw:text-style-name="P80" svg:width="0.052cm" svg:height="0.027cm" svg:x="9.771cm" svg:y="0.674cm"><text:p/></draw:rect><draw:rect draw:style-name="gr2" draw:text-style-name="P80" svg:width="0.052cm" svg:height="0.027cm" svg:x="9.877cm" svg:y="0.674cm"><text:p/></draw:rect><draw:rect draw:style-name="gr2" draw:text-style-name="P80" svg:width="0.052cm" svg:height="0.027cm" svg:x="9.982cm" svg:y="0.674cm"><text:p/></draw:rect><draw:rect draw:style-name="gr2" draw:text-style-name="P80" svg:width="0.052cm" svg:height="0.027cm" svg:x="10.088cm" svg:y="0.674cm"><text:p/></draw:rect><draw:rect draw:style-name="gr2" draw:text-style-name="P80" svg:width="0.052cm" svg:height="0.027cm" svg:x="10.194cm" svg:y="0.674cm"><text:p/></draw:rect><draw:rect draw:style-name="gr2" draw:text-style-name="P80" svg:width="0.052cm" svg:height="0.027cm" svg:x="10.3cm" svg:y="0.674cm"><text:p/></draw:rect><draw:rect draw:style-name="gr2" draw:text-style-name="P80" svg:width="0.052cm" svg:height="0.027cm" svg:x="10.406cm" svg:y="0.674cm"><text:p/></draw:rect><draw:rect draw:style-name="gr2" draw:text-style-name="P80" svg:width="0.052cm" svg:height="0.027cm" svg:x="10.512cm" svg:y="0.674cm"><text:p/></draw:rect><draw:rect draw:style-name="gr2" draw:text-style-name="P80" svg:width="0.052cm" svg:height="0.027cm" svg:x="10.617cm" svg:y="0.674cm"><text:p/></draw:rect><draw:rect draw:style-name="gr2" draw:text-style-name="P80" svg:width="0.052cm" svg:height="0.027cm" svg:x="10.723cm" svg:y="0.674cm"><text:p/></draw:rect><draw:rect draw:style-name="gr2" draw:text-style-name="P80" svg:width="0.052cm" svg:height="0.027cm" svg:x="10.829cm" svg:y="0.674cm"><text:p/></draw:rect><draw:rect draw:style-name="gr2" draw:text-style-name="P80" svg:width="0.052cm" svg:height="0.027cm" svg:x="10.935cm" svg:y="0.674cm"><text:p/></draw:rect><draw:rect draw:style-name="gr2" draw:text-style-name="P80" svg:width="0.052cm" svg:height="0.027cm" svg:x="11.041cm" svg:y="0.674cm"><text:p/></draw:rect><draw:rect draw:style-name="gr2" draw:text-style-name="P80" svg:width="0.052cm" svg:height="0.027cm" svg:x="11.147cm" svg:y="0.674cm"><text:p/></draw:rect><draw:rect draw:style-name="gr2" draw:text-style-name="P80" svg:width="0.052cm" svg:height="0.027cm" svg:x="11.252cm" svg:y="0.674cm"><text:p/></draw:rect><draw:rect draw:style-name="gr2" draw:text-style-name="P80" svg:width="0.052cm" svg:height="0.027cm" svg:x="11.358cm" svg:y="0.674cm"><text:p/></draw:rect><draw:rect draw:style-name="gr2" draw:text-style-name="P80" svg:width="0.052cm" svg:height="0.027cm" svg:x="11.464cm" svg:y="0.674cm"><text:p/></draw:rect><draw:rect draw:style-name="gr2" draw:text-style-name="P80" svg:width="0.052cm" svg:height="0.027cm" svg:x="11.57cm" svg:y="0.674cm"><text:p/></draw:rect><draw:rect draw:style-name="gr2" draw:text-style-name="P80" svg:width="0.052cm" svg:height="0.027cm" svg:x="11.676cm" svg:y="0.674cm"><text:p/></draw:rect><draw:rect draw:style-name="gr2" draw:text-style-name="P80" svg:width="0.052cm" svg:height="0.027cm" svg:x="11.782cm" svg:y="0.674cm"><text:p/></draw:rect><draw:rect draw:style-name="gr2" draw:text-style-name="P80" svg:width="0.052cm" svg:height="0.027cm" svg:x="11.887cm" svg:y="0.674cm"><text:p/></draw:rect><draw:rect draw:style-name="gr2" draw:text-style-name="P80" svg:width="0.052cm" svg:height="0.027cm" svg:x="11.993cm" svg:y="0.674cm"><text:p/></draw:rect><draw:rect draw:style-name="gr2" draw:text-style-name="P80" svg:width="0.052cm" svg:height="0.027cm" svg:x="12.099cm" svg:y="0.674cm"><text:p/></draw:rect><draw:rect draw:style-name="gr2" draw:text-style-name="P80" svg:width="0.052cm" svg:height="0.027cm" svg:x="12.205cm" svg:y="0.674cm"><text:p/></draw:rect><draw:rect draw:style-name="gr2" draw:text-style-name="P80" svg:width="0.052cm" svg:height="0.027cm" svg:x="12.311cm" svg:y="0.674cm"><text:p/></draw:rect><draw:rect draw:style-name="gr2" draw:text-style-name="P80" svg:width="0.052cm" svg:height="0.027cm" svg:x="12.417cm" svg:y="0.674cm"><text:p/></draw:rect><draw:rect draw:style-name="gr2" draw:text-style-name="P80" svg:width="0.052cm" svg:height="0.027cm" svg:x="12.522cm" svg:y="0.674cm"><text:p/></draw:rect><draw:rect draw:style-name="gr2" draw:text-style-name="P80" svg:width="0.052cm" svg:height="0.027cm" svg:x="12.628cm" svg:y="0.674cm"><text:p/></draw:rect><draw:rect draw:style-name="gr2" draw:text-style-name="P80" svg:width="0.052cm" svg:height="0.027cm" svg:x="12.734cm" svg:y="0.674cm"><text:p/></draw:rect><draw:rect draw:style-name="gr2" draw:text-style-name="P80" svg:width="0.052cm" svg:height="0.027cm" svg:x="12.84cm" svg:y="0.674cm"><text:p/></draw:rect><draw:rect draw:style-name="gr2" draw:text-style-name="P80" svg:width="0.052cm" svg:height="0.027cm" svg:x="12.946cm" svg:y="0.674cm"><text:p/></draw:rect><draw:rect draw:style-name="gr2" draw:text-style-name="P80" svg:width="0.052cm" svg:height="0.027cm" svg:x="13.052cm" svg:y="0.674cm"><text:p/></draw:rect><draw:rect draw:style-name="gr2" draw:text-style-name="P80" svg:width="0.052cm" svg:height="0.027cm" svg:x="13.157cm" svg:y="0.674cm"><text:p/></draw:rect><draw:rect draw:style-name="gr2" draw:text-style-name="P80" svg:width="0.052cm" svg:height="0.027cm" svg:x="13.263cm" svg:y="0.674cm"><text:p/></draw:rect><draw:rect draw:style-name="gr2" draw:text-style-name="P80" svg:width="0.052cm" svg:height="0.027cm" svg:x="13.369cm" svg:y="0.674cm"><text:p/></draw:rect><draw:rect draw:style-name="gr2" draw:text-style-name="P80" svg:width="0.052cm" svg:height="0.027cm" svg:x="13.475cm" svg:y="0.674cm"><text:p/></draw:rect><draw:rect draw:style-name="gr2" draw:text-style-name="P80" svg:width="0.052cm" svg:height="0.027cm" svg:x="13.581cm" svg:y="0.674cm"><text:p/></draw:rect><draw:rect draw:style-name="gr2" draw:text-style-name="P80" svg:width="0.052cm" svg:height="0.027cm" svg:x="13.687cm" svg:y="0.674cm"><text:p/></draw:rect><draw:rect draw:style-name="gr2" draw:text-style-name="P80" svg:width="0.052cm" svg:height="0.027cm" svg:x="13.792cm" svg:y="0.674cm"><text:p/></draw:rect><draw:rect draw:style-name="gr2" draw:text-style-name="P80" svg:width="0.052cm" svg:height="0.027cm" svg:x="13.898cm" svg:y="0.674cm"><text:p/></draw:rect><draw:rect draw:style-name="gr2" draw:text-style-name="P80" svg:width="0.052cm" svg:height="0.027cm" svg:x="14.004cm" svg:y="0.674cm"><text:p/></draw:rect><draw:rect draw:style-name="gr2" draw:text-style-name="P80" svg:width="0.052cm" svg:height="0.027cm" svg:x="14.11cm" svg:y="0.674cm"><text:p/></draw:rect><draw:rect draw:style-name="gr2" draw:text-style-name="P80" svg:width="0.052cm" svg:height="0.027cm" svg:x="14.216cm" svg:y="0.674cm"><text:p/></draw:rect><draw:rect draw:style-name="gr2" draw:text-style-name="P80" svg:width="0.052cm" svg:height="0.027cm" svg:x="14.322cm" svg:y="0.674cm"><text:p/></draw:rect><draw:rect draw:style-name="gr2" draw:text-style-name="P80" svg:width="0.052cm" svg:height="0.027cm" svg:x="14.427cm" svg:y="0.674cm"><text:p/></draw:rect><draw:rect draw:style-name="gr2" draw:text-style-name="P80" svg:width="0.052cm" svg:height="0.027cm" svg:x="14.533cm" svg:y="0.674cm"><text:p/></draw:rect><draw:rect draw:style-name="gr2" draw:text-style-name="P80" svg:width="0.052cm" svg:height="0.027cm" svg:x="14.639cm" svg:y="0.674cm"><text:p/></draw:rect><draw:rect draw:style-name="gr2" draw:text-style-name="P80" svg:width="0.052cm" svg:height="0.027cm" svg:x="14.745cm" svg:y="0.674cm"><text:p/></draw:rect><draw:rect draw:style-name="gr2" draw:text-style-name="P80" svg:width="0.052cm" svg:height="0.027cm" svg:x="14.851cm" svg:y="0.674cm"><text:p/></draw:rect><draw:rect draw:style-name="gr2" draw:text-style-name="P80" svg:width="0.052cm" svg:height="0.027cm" svg:x="14.957cm" svg:y="0.674cm"><text:p/></draw:rect><draw:rect draw:style-name="gr2" draw:text-style-name="P80" svg:width="0.052cm" svg:height="0.027cm" svg:x="15.062cm" svg:y="0.674cm"><text:p/></draw:rect><draw:rect draw:style-name="gr2" draw:text-style-name="P80" svg:width="0.052cm" svg:height="0.027cm" svg:x="15.168cm" svg:y="0.674cm"><text:p/></draw:rect><draw:rect draw:style-name="gr2" draw:text-style-name="P80" svg:width="0.052cm" svg:height="0.027cm" svg:x="15.274cm" svg:y="0.674cm"><text:p/></draw:rect><draw:rect draw:style-name="gr2" draw:text-style-name="P80" svg:width="0.052cm" svg:height="0.027cm" svg:x="15.38cm" svg:y="0.674cm"><text:p/></draw:rect><draw:rect draw:style-name="gr2" draw:text-style-name="P80" svg:width="0.052cm" svg:height="0.027cm" svg:x="15.486cm" svg:y="0.674cm"><text:p/></draw:rect><draw:rect draw:style-name="gr2" draw:text-style-name="P80" svg:width="0.052cm" svg:height="0.027cm" svg:x="15.592cm" svg:y="0.674cm"><text:p/></draw:rect><draw:rect draw:style-name="gr2" draw:text-style-name="P80" svg:width="0.052cm" svg:height="0.027cm" svg:x="15.697cm" svg:y="0.674cm"><text:p/></draw:rect><draw:rect draw:style-name="gr2" draw:text-style-name="P80" svg:width="0.052cm" svg:height="0.027cm" svg:x="15.803cm" svg:y="0.674cm"><text:p/></draw:rect><draw:rect draw:style-name="gr2" draw:text-style-name="P80" svg:width="0.052cm" svg:height="0.027cm" svg:x="15.909cm" svg:y="0.674cm"><text:p/></draw:rect><draw:rect draw:style-name="gr2" draw:text-style-name="P80" svg:width="0.052cm" svg:height="0.027cm" svg:x="16.015cm" svg:y="0.674cm"><text:p/></draw:rect><draw:rect draw:style-name="gr2" draw:text-style-name="P80" svg:width="0.052cm" svg:height="0.027cm" svg:x="16.121cm" svg:y="0.674cm"><text:p/></draw:rect><draw:rect draw:style-name="gr2" draw:text-style-name="P80" svg:width="0.052cm" svg:height="0.027cm" svg:x="16.227cm" svg:y="0.674cm"><text:p/></draw:rect><draw:rect draw:style-name="gr2" draw:text-style-name="P80" svg:width="0.052cm" svg:height="0.027cm" svg:x="16.332cm" svg:y="0.674cm"><text:p/></draw:rect><draw:rect draw:style-name="gr2" draw:text-style-name="P80" svg:width="0.052cm" svg:height="0.027cm" svg:x="16.438cm" svg:y="0.674cm"><text:p/></draw:rect><draw:rect draw:style-name="gr2" draw:text-style-name="P80" svg:width="0.052cm" svg:height="0.027cm" svg:x="16.544cm" svg:y="0.674cm"><text:p/></draw:rect><draw:rect draw:style-name="gr2" draw:text-style-name="P80" svg:width="0.052cm" svg:height="0.027cm" svg:x="16.65cm" svg:y="0.674cm"><text:p/></draw:rect><draw:rect draw:style-name="gr2" draw:text-style-name="P80" svg:width="0.052cm" svg:height="0.027cm" svg:x="16.756cm" svg:y="0.674cm"><text:p/></draw:rect><draw:rect draw:style-name="gr2" draw:text-style-name="P80" svg:width="0.052cm" svg:height="0.027cm" svg:x="16.862cm" svg:y="0.674cm"><text:p/></draw:rect><draw:rect draw:style-name="gr2" draw:text-style-name="P80" svg:width="0.052cm" svg:height="0.027cm" svg:x="16.967cm" svg:y="0.674cm"><text:p/></draw:rect><draw:rect draw:style-name="gr2" draw:text-style-name="P80" svg:width="0.052cm" svg:height="0.027cm" svg:x="17.073cm" svg:y="0.674cm"><text:p/></draw:rect><draw:rect draw:style-name="gr2" draw:text-style-name="P80" svg:width="0.052cm" svg:height="0.027cm" svg:x="17.179cm" svg:y="0.674cm"><text:p/></draw:rect><draw:rect draw:style-name="gr2" draw:text-style-name="P80" svg:width="0.052cm" svg:height="0.027cm" svg:x="17.285cm" svg:y="0.674cm"><text:p/></draw:rect><draw:rect draw:style-name="gr2" draw:text-style-name="P80" svg:width="0.052cm" svg:height="0.027cm" svg:x="17.391cm" svg:y="0.674cm"><text:p/></draw:rect><draw:rect draw:style-name="gr2" draw:text-style-name="P80" svg:width="0.052cm" svg:height="0.027cm" svg:x="17.497cm" svg:y="0.674cm"><text:p/></draw:rect><draw:rect draw:style-name="gr2" draw:text-style-name="P80" svg:width="0.052cm" svg:height="0.027cm" svg:x="17.602cm" svg:y="0.674cm"><text:p/></draw:rect><draw:rect draw:style-name="gr2" draw:text-style-name="P80" svg:width="0.052cm" svg:height="0.027cm" svg:x="17.708cm" svg:y="0.674cm"><text:p/></draw:rect><draw:rect draw:style-name="gr2" draw:text-style-name="P80" svg:width="0.052cm" svg:height="0.027cm" svg:x="17.814cm" svg:y="0.674cm"><text:p/></draw:rect><draw:rect draw:style-name="gr2" draw:text-style-name="P80" svg:width="0.052cm" svg:height="0.027cm" svg:x="17.92cm" svg:y="0.674cm"><text:p/></draw:rect><draw:rect draw:style-name="gr2" draw:text-style-name="P80" svg:width="0.04cm" svg:height="0.027cm" svg:x="18.026cm" svg:y="0.674cm"><text:p/></draw:rect></draw:g></text:p>
        <text:p text:style-name="P57"/>
        <text:p text:style-name="P77">12] The old lady stashed her savings in her couch.</text:p>
        <text:p text:style-name="P48"><draw:g text:anchor-type="char" draw:z-index="4" draw:style-name="gr1"><draw:rect draw:style-name="gr2" draw:text-style-name="P80" svg:width="0.052cm" svg:height="0.027cm" svg:x="1.939cm" svg:y="0.669cm"><text:p/></draw:rect><draw:rect draw:style-name="gr2" draw:text-style-name="P80" svg:width="0.052cm" svg:height="0.027cm" svg:x="2.045cm" svg:y="0.669cm"><text:p/></draw:rect><draw:rect draw:style-name="gr2" draw:text-style-name="P80" svg:width="0.052cm" svg:height="0.027cm" svg:x="2.151cm" svg:y="0.669cm"><text:p/></draw:rect><draw:rect draw:style-name="gr2" draw:text-style-name="P80" svg:width="0.052cm" svg:height="0.027cm" svg:x="2.257cm" svg:y="0.669cm"><text:p/></draw:rect><draw:rect draw:style-name="gr2" draw:text-style-name="P80" svg:width="0.052cm" svg:height="0.027cm" svg:x="2.362cm" svg:y="0.669cm"><text:p/></draw:rect><draw:rect draw:style-name="gr2" draw:text-style-name="P80" svg:width="0.052cm" svg:height="0.027cm" svg:x="2.468cm" svg:y="0.669cm"><text:p/></draw:rect><draw:rect draw:style-name="gr2" draw:text-style-name="P80" svg:width="0.052cm" svg:height="0.027cm" svg:x="2.574cm" svg:y="0.669cm"><text:p/></draw:rect><draw:rect draw:style-name="gr2" draw:text-style-name="P80" svg:width="0.052cm" svg:height="0.027cm" svg:x="2.68cm" svg:y="0.669cm"><text:p/></draw:rect><draw:rect draw:style-name="gr2" draw:text-style-name="P80" svg:width="0.052cm" svg:height="0.027cm" svg:x="2.786cm" svg:y="0.669cm"><text:p/></draw:rect><draw:rect draw:style-name="gr2" draw:text-style-name="P80" svg:width="0.052cm" svg:height="0.027cm" svg:x="2.892cm" svg:y="0.669cm"><text:p/></draw:rect><draw:rect draw:style-name="gr2" draw:text-style-name="P80" svg:width="0.052cm" svg:height="0.027cm" svg:x="2.997cm" svg:y="0.669cm"><text:p/></draw:rect><draw:rect draw:style-name="gr2" draw:text-style-name="P80" svg:width="0.052cm" svg:height="0.027cm" svg:x="3.103cm" svg:y="0.669cm"><text:p/></draw:rect><draw:rect draw:style-name="gr2" draw:text-style-name="P80" svg:width="0.052cm" svg:height="0.027cm" svg:x="3.209cm" svg:y="0.669cm"><text:p/></draw:rect><draw:rect draw:style-name="gr2" draw:text-style-name="P80" svg:width="0.052cm" svg:height="0.027cm" svg:x="3.315cm" svg:y="0.669cm"><text:p/></draw:rect><draw:rect draw:style-name="gr2" draw:text-style-name="P80" svg:width="0.052cm" svg:height="0.027cm" svg:x="3.421cm" svg:y="0.669cm"><text:p/></draw:rect><draw:rect draw:style-name="gr2" draw:text-style-name="P80" svg:width="0.052cm" svg:height="0.027cm" svg:x="3.527cm" svg:y="0.669cm"><text:p/></draw:rect><draw:rect draw:style-name="gr2" draw:text-style-name="P80" svg:width="0.052cm" svg:height="0.027cm" svg:x="3.632cm" svg:y="0.669cm"><text:p/></draw:rect><draw:rect draw:style-name="gr2" draw:text-style-name="P80" svg:width="0.052cm" svg:height="0.027cm" svg:x="3.738cm" svg:y="0.669cm"><text:p/></draw:rect><draw:rect draw:style-name="gr2" draw:text-style-name="P80" svg:width="0.052cm" svg:height="0.027cm" svg:x="3.844cm" svg:y="0.669cm"><text:p/></draw:rect><draw:rect draw:style-name="gr2" draw:text-style-name="P80" svg:width="0.052cm" svg:height="0.027cm" svg:x="3.95cm" svg:y="0.669cm"><text:p/></draw:rect><draw:rect draw:style-name="gr2" draw:text-style-name="P80" svg:width="0.052cm" svg:height="0.027cm" svg:x="4.056cm" svg:y="0.669cm"><text:p/></draw:rect><draw:rect draw:style-name="gr2" draw:text-style-name="P80" svg:width="0.052cm" svg:height="0.027cm" svg:x="4.162cm" svg:y="0.669cm"><text:p/></draw:rect><draw:rect draw:style-name="gr2" draw:text-style-name="P80" svg:width="0.052cm" svg:height="0.027cm" svg:x="4.267cm" svg:y="0.669cm"><text:p/></draw:rect><draw:rect draw:style-name="gr2" draw:text-style-name="P80" svg:width="0.052cm" svg:height="0.027cm" svg:x="4.373cm" svg:y="0.669cm"><text:p/></draw:rect><draw:rect draw:style-name="gr2" draw:text-style-name="P80" svg:width="0.052cm" svg:height="0.027cm" svg:x="4.479cm" svg:y="0.669cm"><text:p/></draw:rect><draw:rect draw:style-name="gr2" draw:text-style-name="P80" svg:width="0.052cm" svg:height="0.027cm" svg:x="4.585cm" svg:y="0.669cm"><text:p/></draw:rect><draw:rect draw:style-name="gr2" draw:text-style-name="P80" svg:width="0.052cm" svg:height="0.027cm" svg:x="4.691cm" svg:y="0.669cm"><text:p/></draw:rect><draw:rect draw:style-name="gr2" draw:text-style-name="P80" svg:width="0.052cm" svg:height="0.027cm" svg:x="4.797cm" svg:y="0.669cm"><text:p/></draw:rect><draw:rect draw:style-name="gr2" draw:text-style-name="P80" svg:width="0.052cm" svg:height="0.027cm" svg:x="4.902cm" svg:y="0.669cm"><text:p/></draw:rect><draw:rect draw:style-name="gr2" draw:text-style-name="P80" svg:width="0.052cm" svg:height="0.027cm" svg:x="5.008cm" svg:y="0.669cm"><text:p/></draw:rect><draw:rect draw:style-name="gr2" draw:text-style-name="P80" svg:width="0.052cm" svg:height="0.027cm" svg:x="5.114cm" svg:y="0.669cm"><text:p/></draw:rect><draw:rect draw:style-name="gr2" draw:text-style-name="P80" svg:width="0.052cm" svg:height="0.027cm" svg:x="5.22cm" svg:y="0.669cm"><text:p/></draw:rect><draw:rect draw:style-name="gr2" draw:text-style-name="P80" svg:width="0.052cm" svg:height="0.027cm" svg:x="5.326cm" svg:y="0.669cm"><text:p/></draw:rect><draw:rect draw:style-name="gr2" draw:text-style-name="P80" svg:width="0.052cm" svg:height="0.027cm" svg:x="5.432cm" svg:y="0.669cm"><text:p/></draw:rect><draw:rect draw:style-name="gr2" draw:text-style-name="P80" svg:width="0.052cm" svg:height="0.027cm" svg:x="5.537cm" svg:y="0.669cm"><text:p/></draw:rect><draw:rect draw:style-name="gr2" draw:text-style-name="P80" svg:width="0.052cm" svg:height="0.027cm" svg:x="5.643cm" svg:y="0.669cm"><text:p/></draw:rect><draw:rect draw:style-name="gr2" draw:text-style-name="P80" svg:width="0.052cm" svg:height="0.027cm" svg:x="5.749cm" svg:y="0.669cm"><text:p/></draw:rect><draw:rect draw:style-name="gr2" draw:text-style-name="P80" svg:width="0.052cm" svg:height="0.027cm" svg:x="5.855cm" svg:y="0.669cm"><text:p/></draw:rect><draw:rect draw:style-name="gr2" draw:text-style-name="P80" svg:width="0.052cm" svg:height="0.027cm" svg:x="5.961cm" svg:y="0.669cm"><text:p/></draw:rect><draw:rect draw:style-name="gr2" draw:text-style-name="P80" svg:width="0.052cm" svg:height="0.027cm" svg:x="6.067cm" svg:y="0.669cm"><text:p/></draw:rect><draw:rect draw:style-name="gr2" draw:text-style-name="P80" svg:width="0.052cm" svg:height="0.027cm" svg:x="6.172cm" svg:y="0.669cm"><text:p/></draw:rect><draw:rect draw:style-name="gr2" draw:text-style-name="P80" svg:width="0.052cm" svg:height="0.027cm" svg:x="6.278cm" svg:y="0.669cm"><text:p/></draw:rect><draw:rect draw:style-name="gr2" draw:text-style-name="P80" svg:width="0.052cm" svg:height="0.027cm" svg:x="6.384cm" svg:y="0.669cm"><text:p/></draw:rect><draw:rect draw:style-name="gr2" draw:text-style-name="P80" svg:width="0.052cm" svg:height="0.027cm" svg:x="6.49cm" svg:y="0.669cm"><text:p/></draw:rect><draw:rect draw:style-name="gr2" draw:text-style-name="P80" svg:width="0.052cm" svg:height="0.027cm" svg:x="6.596cm" svg:y="0.669cm"><text:p/></draw:rect><draw:rect draw:style-name="gr2" draw:text-style-name="P80" svg:width="0.052cm" svg:height="0.027cm" svg:x="6.702cm" svg:y="0.669cm"><text:p/></draw:rect><draw:rect draw:style-name="gr2" draw:text-style-name="P80" svg:width="0.052cm" svg:height="0.027cm" svg:x="6.807cm" svg:y="0.669cm"><text:p/></draw:rect><draw:rect draw:style-name="gr2" draw:text-style-name="P80" svg:width="0.052cm" svg:height="0.027cm" svg:x="6.913cm" svg:y="0.669cm"><text:p/></draw:rect><draw:rect draw:style-name="gr2" draw:text-style-name="P80" svg:width="0.052cm" svg:height="0.027cm" svg:x="7.019cm" svg:y="0.669cm"><text:p/></draw:rect><draw:rect draw:style-name="gr2" draw:text-style-name="P80" svg:width="0.052cm" svg:height="0.027cm" svg:x="7.125cm" svg:y="0.669cm"><text:p/></draw:rect><draw:rect draw:style-name="gr2" draw:text-style-name="P80" svg:width="0.052cm" svg:height="0.027cm" svg:x="7.231cm" svg:y="0.669cm"><text:p/></draw:rect><draw:rect draw:style-name="gr2" draw:text-style-name="P80" svg:width="0.052cm" svg:height="0.027cm" svg:x="7.337cm" svg:y="0.669cm"><text:p/></draw:rect><draw:rect draw:style-name="gr2" draw:text-style-name="P80" svg:width="0.052cm" svg:height="0.027cm" svg:x="7.442cm" svg:y="0.669cm"><text:p/></draw:rect><draw:rect draw:style-name="gr2" draw:text-style-name="P80" svg:width="0.052cm" svg:height="0.027cm" svg:x="7.548cm" svg:y="0.669cm"><text:p/></draw:rect><draw:rect draw:style-name="gr2" draw:text-style-name="P80" svg:width="0.052cm" svg:height="0.027cm" svg:x="7.654cm" svg:y="0.669cm"><text:p/></draw:rect><draw:rect draw:style-name="gr2" draw:text-style-name="P80" svg:width="0.052cm" svg:height="0.027cm" svg:x="7.76cm" svg:y="0.669cm"><text:p/></draw:rect><draw:rect draw:style-name="gr2" draw:text-style-name="P80" svg:width="0.052cm" svg:height="0.027cm" svg:x="7.866cm" svg:y="0.669cm"><text:p/></draw:rect><draw:rect draw:style-name="gr2" draw:text-style-name="P80" svg:width="0.052cm" svg:height="0.027cm" svg:x="7.972cm" svg:y="0.669cm"><text:p/></draw:rect><draw:rect draw:style-name="gr2" draw:text-style-name="P80" svg:width="0.052cm" svg:height="0.027cm" svg:x="8.077cm" svg:y="0.669cm"><text:p/></draw:rect><draw:rect draw:style-name="gr2" draw:text-style-name="P80" svg:width="0.052cm" svg:height="0.027cm" svg:x="8.183cm" svg:y="0.669cm"><text:p/></draw:rect><draw:rect draw:style-name="gr2" draw:text-style-name="P80" svg:width="0.052cm" svg:height="0.027cm" svg:x="8.289cm" svg:y="0.669cm"><text:p/></draw:rect><draw:rect draw:style-name="gr2" draw:text-style-name="P80" svg:width="0.052cm" svg:height="0.027cm" svg:x="8.395cm" svg:y="0.669cm"><text:p/></draw:rect><draw:rect draw:style-name="gr2" draw:text-style-name="P80" svg:width="0.052cm" svg:height="0.027cm" svg:x="8.501cm" svg:y="0.669cm"><text:p/></draw:rect><draw:rect draw:style-name="gr2" draw:text-style-name="P80" svg:width="0.052cm" svg:height="0.027cm" svg:x="8.607cm" svg:y="0.669cm"><text:p/></draw:rect><draw:rect draw:style-name="gr2" draw:text-style-name="P80" svg:width="0.052cm" svg:height="0.027cm" svg:x="8.712cm" svg:y="0.669cm"><text:p/></draw:rect><draw:rect draw:style-name="gr2" draw:text-style-name="P80" svg:width="0.052cm" svg:height="0.027cm" svg:x="8.818cm" svg:y="0.669cm"><text:p/></draw:rect><draw:rect draw:style-name="gr2" draw:text-style-name="P80" svg:width="0.052cm" svg:height="0.027cm" svg:x="8.924cm" svg:y="0.669cm"><text:p/></draw:rect><draw:rect draw:style-name="gr2" draw:text-style-name="P80" svg:width="0.052cm" svg:height="0.027cm" svg:x="9.03cm" svg:y="0.669cm"><text:p/></draw:rect><draw:rect draw:style-name="gr2" draw:text-style-name="P80" svg:width="0.052cm" svg:height="0.027cm" svg:x="9.136cm" svg:y="0.669cm"><text:p/></draw:rect><draw:rect draw:style-name="gr2" draw:text-style-name="P80" svg:width="0.052cm" svg:height="0.027cm" svg:x="9.242cm" svg:y="0.669cm"><text:p/></draw:rect><draw:rect draw:style-name="gr2" draw:text-style-name="P80" svg:width="0.052cm" svg:height="0.027cm" svg:x="9.347cm" svg:y="0.669cm"><text:p/></draw:rect><draw:rect draw:style-name="gr2" draw:text-style-name="P80" svg:width="0.052cm" svg:height="0.027cm" svg:x="9.453cm" svg:y="0.669cm"><text:p/></draw:rect><draw:rect draw:style-name="gr2" draw:text-style-name="P80" svg:width="0.052cm" svg:height="0.027cm" svg:x="9.559cm" svg:y="0.669cm"><text:p/></draw:rect><draw:rect draw:style-name="gr2" draw:text-style-name="P80" svg:width="0.052cm" svg:height="0.027cm" svg:x="9.665cm" svg:y="0.669cm"><text:p/></draw:rect><draw:rect draw:style-name="gr2" draw:text-style-name="P80" svg:width="0.052cm" svg:height="0.027cm" svg:x="9.771cm" svg:y="0.669cm"><text:p/></draw:rect><draw:rect draw:style-name="gr2" draw:text-style-name="P80" svg:width="0.052cm" svg:height="0.027cm" svg:x="9.877cm" svg:y="0.669cm"><text:p/></draw:rect><draw:rect draw:style-name="gr2" draw:text-style-name="P80" svg:width="0.052cm" svg:height="0.027cm" svg:x="9.982cm" svg:y="0.669cm"><text:p/></draw:rect><draw:rect draw:style-name="gr2" draw:text-style-name="P80" svg:width="0.052cm" svg:height="0.027cm" svg:x="10.088cm" svg:y="0.669cm"><text:p/></draw:rect><draw:rect draw:style-name="gr2" draw:text-style-name="P80" svg:width="0.052cm" svg:height="0.027cm" svg:x="10.194cm" svg:y="0.669cm"><text:p/></draw:rect><draw:rect draw:style-name="gr2" draw:text-style-name="P80" svg:width="0.052cm" svg:height="0.027cm" svg:x="10.3cm" svg:y="0.669cm"><text:p/></draw:rect><draw:rect draw:style-name="gr2" draw:text-style-name="P80" svg:width="0.052cm" svg:height="0.027cm" svg:x="10.406cm" svg:y="0.669cm"><text:p/></draw:rect><draw:rect draw:style-name="gr2" draw:text-style-name="P80" svg:width="0.052cm" svg:height="0.027cm" svg:x="10.512cm" svg:y="0.669cm"><text:p/></draw:rect><draw:rect draw:style-name="gr2" draw:text-style-name="P80" svg:width="0.052cm" svg:height="0.027cm" svg:x="10.617cm" svg:y="0.669cm"><text:p/></draw:rect><draw:rect draw:style-name="gr2" draw:text-style-name="P80" svg:width="0.052cm" svg:height="0.027cm" svg:x="10.723cm" svg:y="0.669cm"><text:p/></draw:rect><draw:rect draw:style-name="gr2" draw:text-style-name="P80" svg:width="0.052cm" svg:height="0.027cm" svg:x="10.829cm" svg:y="0.669cm"><text:p/></draw:rect><draw:rect draw:style-name="gr2" draw:text-style-name="P80" svg:width="0.052cm" svg:height="0.027cm" svg:x="10.935cm" svg:y="0.669cm"><text:p/></draw:rect><draw:rect draw:style-name="gr2" draw:text-style-name="P80" svg:width="0.052cm" svg:height="0.027cm" svg:x="11.041cm" svg:y="0.669cm"><text:p/></draw:rect><draw:rect draw:style-name="gr2" draw:text-style-name="P80" svg:width="0.052cm" svg:height="0.027cm" svg:x="11.147cm" svg:y="0.669cm"><text:p/></draw:rect><draw:rect draw:style-name="gr2" draw:text-style-name="P80" svg:width="0.052cm" svg:height="0.027cm" svg:x="11.252cm" svg:y="0.669cm"><text:p/></draw:rect><draw:rect draw:style-name="gr2" draw:text-style-name="P80" svg:width="0.052cm" svg:height="0.027cm" svg:x="11.358cm" svg:y="0.669cm"><text:p/></draw:rect><draw:rect draw:style-name="gr2" draw:text-style-name="P80" svg:width="0.052cm" svg:height="0.027cm" svg:x="11.464cm" svg:y="0.669cm"><text:p/></draw:rect><draw:rect draw:style-name="gr2" draw:text-style-name="P80" svg:width="0.052cm" svg:height="0.027cm" svg:x="11.57cm" svg:y="0.669cm"><text:p/></draw:rect><draw:rect draw:style-name="gr2" draw:text-style-name="P80" svg:width="0.052cm" svg:height="0.027cm" svg:x="11.676cm" svg:y="0.669cm"><text:p/></draw:rect><draw:rect draw:style-name="gr2" draw:text-style-name="P80" svg:width="0.052cm" svg:height="0.027cm" svg:x="11.782cm" svg:y="0.669cm"><text:p/></draw:rect><draw:rect draw:style-name="gr2" draw:text-style-name="P80" svg:width="0.052cm" svg:height="0.027cm" svg:x="11.887cm" svg:y="0.669cm"><text:p/></draw:rect><draw:rect draw:style-name="gr2" draw:text-style-name="P80" svg:width="0.052cm" svg:height="0.027cm" svg:x="11.993cm" svg:y="0.669cm"><text:p/></draw:rect><draw:rect draw:style-name="gr2" draw:text-style-name="P80" svg:width="0.052cm" svg:height="0.027cm" svg:x="12.099cm" svg:y="0.669cm"><text:p/></draw:rect><draw:rect draw:style-name="gr2" draw:text-style-name="P80" svg:width="0.052cm" svg:height="0.027cm" svg:x="12.205cm" svg:y="0.669cm"><text:p/></draw:rect><draw:rect draw:style-name="gr2" draw:text-style-name="P80" svg:width="0.052cm" svg:height="0.027cm" svg:x="12.311cm" svg:y="0.669cm"><text:p/></draw:rect><draw:rect draw:style-name="gr2" draw:text-style-name="P80" svg:width="0.052cm" svg:height="0.027cm" svg:x="12.417cm" svg:y="0.669cm"><text:p/></draw:rect><draw:rect draw:style-name="gr2" draw:text-style-name="P80" svg:width="0.052cm" svg:height="0.027cm" svg:x="12.522cm" svg:y="0.669cm"><text:p/></draw:rect><draw:rect draw:style-name="gr2" draw:text-style-name="P80" svg:width="0.052cm" svg:height="0.027cm" svg:x="12.628cm" svg:y="0.669cm"><text:p/></draw:rect><draw:rect draw:style-name="gr2" draw:text-style-name="P80" svg:width="0.052cm" svg:height="0.027cm" svg:x="12.734cm" svg:y="0.669cm"><text:p/></draw:rect><draw:rect draw:style-name="gr2" draw:text-style-name="P80" svg:width="0.052cm" svg:height="0.027cm" svg:x="12.84cm" svg:y="0.669cm"><text:p/></draw:rect><draw:rect draw:style-name="gr2" draw:text-style-name="P80" svg:width="0.052cm" svg:height="0.027cm" svg:x="12.946cm" svg:y="0.669cm"><text:p/></draw:rect><draw:rect draw:style-name="gr2" draw:text-style-name="P80" svg:width="0.052cm" svg:height="0.027cm" svg:x="13.052cm" svg:y="0.669cm"><text:p/></draw:rect><draw:rect draw:style-name="gr2" draw:text-style-name="P80" svg:width="0.052cm" svg:height="0.027cm" svg:x="13.157cm" svg:y="0.669cm"><text:p/></draw:rect><draw:rect draw:style-name="gr2" draw:text-style-name="P80" svg:width="0.052cm" svg:height="0.027cm" svg:x="13.263cm" svg:y="0.669cm"><text:p/></draw:rect><draw:rect draw:style-name="gr2" draw:text-style-name="P80" svg:width="0.052cm" svg:height="0.027cm" svg:x="13.369cm" svg:y="0.669cm"><text:p/></draw:rect><draw:rect draw:style-name="gr2" draw:text-style-name="P80" svg:width="0.052cm" svg:height="0.027cm" svg:x="13.475cm" svg:y="0.669cm"><text:p/></draw:rect><draw:rect draw:style-name="gr2" draw:text-style-name="P80" svg:width="0.052cm" svg:height="0.027cm" svg:x="13.581cm" svg:y="0.669cm"><text:p/></draw:rect><draw:rect draw:style-name="gr2" draw:text-style-name="P80" svg:width="0.052cm" svg:height="0.027cm" svg:x="13.687cm" svg:y="0.669cm"><text:p/></draw:rect><draw:rect draw:style-name="gr2" draw:text-style-name="P80" svg:width="0.052cm" svg:height="0.027cm" svg:x="13.792cm" svg:y="0.669cm"><text:p/></draw:rect><draw:rect draw:style-name="gr2" draw:text-style-name="P80" svg:width="0.052cm" svg:height="0.027cm" svg:x="13.898cm" svg:y="0.669cm"><text:p/></draw:rect><draw:rect draw:style-name="gr2" draw:text-style-name="P80" svg:width="0.052cm" svg:height="0.027cm" svg:x="14.004cm" svg:y="0.669cm"><text:p/></draw:rect><draw:rect draw:style-name="gr2" draw:text-style-name="P80" svg:width="0.052cm" svg:height="0.027cm" svg:x="14.11cm" svg:y="0.669cm"><text:p/></draw:rect><draw:rect draw:style-name="gr2" draw:text-style-name="P80" svg:width="0.052cm" svg:height="0.027cm" svg:x="14.216cm" svg:y="0.669cm"><text:p/></draw:rect><draw:rect draw:style-name="gr2" draw:text-style-name="P80" svg:width="0.052cm" svg:height="0.027cm" svg:x="14.322cm" svg:y="0.669cm"><text:p/></draw:rect><draw:rect draw:style-name="gr2" draw:text-style-name="P80" svg:width="0.052cm" svg:height="0.027cm" svg:x="14.427cm" svg:y="0.669cm"><text:p/></draw:rect><draw:rect draw:style-name="gr2" draw:text-style-name="P80" svg:width="0.052cm" svg:height="0.027cm" svg:x="14.533cm" svg:y="0.669cm"><text:p/></draw:rect><draw:rect draw:style-name="gr2" draw:text-style-name="P80" svg:width="0.052cm" svg:height="0.027cm" svg:x="14.639cm" svg:y="0.669cm"><text:p/></draw:rect><draw:rect draw:style-name="gr2" draw:text-style-name="P80" svg:width="0.052cm" svg:height="0.027cm" svg:x="14.745cm" svg:y="0.669cm"><text:p/></draw:rect><draw:rect draw:style-name="gr2" draw:text-style-name="P80" svg:width="0.052cm" svg:height="0.027cm" svg:x="14.851cm" svg:y="0.669cm"><text:p/></draw:rect><draw:rect draw:style-name="gr2" draw:text-style-name="P80" svg:width="0.052cm" svg:height="0.027cm" svg:x="14.957cm" svg:y="0.669cm"><text:p/></draw:rect><draw:rect draw:style-name="gr2" draw:text-style-name="P80" svg:width="0.052cm" svg:height="0.027cm" svg:x="15.062cm" svg:y="0.669cm"><text:p/></draw:rect><draw:rect draw:style-name="gr2" draw:text-style-name="P80" svg:width="0.052cm" svg:height="0.027cm" svg:x="15.168cm" svg:y="0.669cm"><text:p/></draw:rect><draw:rect draw:style-name="gr2" draw:text-style-name="P80" svg:width="0.052cm" svg:height="0.027cm" svg:x="15.274cm" svg:y="0.669cm"><text:p/></draw:rect><draw:rect draw:style-name="gr2" draw:text-style-name="P80" svg:width="0.052cm" svg:height="0.027cm" svg:x="15.38cm" svg:y="0.669cm"><text:p/></draw:rect><draw:rect draw:style-name="gr2" draw:text-style-name="P80" svg:width="0.052cm" svg:height="0.027cm" svg:x="15.486cm" svg:y="0.669cm"><text:p/></draw:rect><draw:rect draw:style-name="gr2" draw:text-style-name="P80" svg:width="0.052cm" svg:height="0.027cm" svg:x="15.592cm" svg:y="0.669cm"><text:p/></draw:rect><draw:rect draw:style-name="gr2" draw:text-style-name="P80" svg:width="0.052cm" svg:height="0.027cm" svg:x="15.697cm" svg:y="0.669cm"><text:p/></draw:rect><draw:rect draw:style-name="gr2" draw:text-style-name="P80" svg:width="0.052cm" svg:height="0.027cm" svg:x="15.803cm" svg:y="0.669cm"><text:p/></draw:rect><draw:rect draw:style-name="gr2" draw:text-style-name="P80" svg:width="0.052cm" svg:height="0.027cm" svg:x="15.909cm" svg:y="0.669cm"><text:p/></draw:rect><draw:rect draw:style-name="gr2" draw:text-style-name="P80" svg:width="0.052cm" svg:height="0.027cm" svg:x="16.015cm" svg:y="0.669cm"><text:p/></draw:rect><draw:rect draw:style-name="gr2" draw:text-style-name="P80" svg:width="0.052cm" svg:height="0.027cm" svg:x="16.121cm" svg:y="0.669cm"><text:p/></draw:rect><draw:rect draw:style-name="gr2" draw:text-style-name="P80" svg:width="0.052cm" svg:height="0.027cm" svg:x="16.227cm" svg:y="0.669cm"><text:p/></draw:rect><draw:rect draw:style-name="gr2" draw:text-style-name="P80" svg:width="0.052cm" svg:height="0.027cm" svg:x="16.332cm" svg:y="0.669cm"><text:p/></draw:rect><draw:rect draw:style-name="gr2" draw:text-style-name="P80" svg:width="0.052cm" svg:height="0.027cm" svg:x="16.438cm" svg:y="0.669cm"><text:p/></draw:rect><draw:rect draw:style-name="gr2" draw:text-style-name="P80" svg:width="0.052cm" svg:height="0.027cm" svg:x="16.544cm" svg:y="0.669cm"><text:p/></draw:rect><draw:rect draw:style-name="gr2" draw:text-style-name="P80" svg:width="0.052cm" svg:height="0.027cm" svg:x="16.65cm" svg:y="0.669cm"><text:p/></draw:rect><draw:rect draw:style-name="gr2" draw:text-style-name="P80" svg:width="0.052cm" svg:height="0.027cm" svg:x="16.756cm" svg:y="0.669cm"><text:p/></draw:rect><draw:rect draw:style-name="gr2" draw:text-style-name="P80" svg:width="0.052cm" svg:height="0.027cm" svg:x="16.862cm" svg:y="0.669cm"><text:p/></draw:rect><draw:rect draw:style-name="gr2" draw:text-style-name="P80" svg:width="0.052cm" svg:height="0.027cm" svg:x="16.967cm" svg:y="0.669cm"><text:p/></draw:rect><draw:rect draw:style-name="gr2" draw:text-style-name="P80" svg:width="0.052cm" svg:height="0.027cm" svg:x="17.073cm" svg:y="0.669cm"><text:p/></draw:rect><draw:rect draw:style-name="gr2" draw:text-style-name="P80" svg:width="0.052cm" svg:height="0.027cm" svg:x="17.179cm" svg:y="0.669cm"><text:p/></draw:rect><draw:rect draw:style-name="gr2" draw:text-style-name="P80" svg:width="0.052cm" svg:height="0.027cm" svg:x="17.285cm" svg:y="0.669cm"><text:p/></draw:rect><draw:rect draw:style-name="gr2" draw:text-style-name="P80" svg:width="0.052cm" svg:height="0.027cm" svg:x="17.391cm" svg:y="0.669cm"><text:p/></draw:rect><draw:rect draw:style-name="gr2" draw:text-style-name="P80" svg:width="0.052cm" svg:height="0.027cm" svg:x="17.497cm" svg:y="0.669cm"><text:p/></draw:rect><draw:rect draw:style-name="gr2" draw:text-style-name="P80" svg:width="0.052cm" svg:height="0.027cm" svg:x="17.602cm" svg:y="0.669cm"><text:p/></draw:rect><draw:rect draw:style-name="gr2" draw:text-style-name="P80" svg:width="0.052cm" svg:height="0.027cm" svg:x="17.708cm" svg:y="0.669cm"><text:p/></draw:rect><draw:rect draw:style-name="gr2" draw:text-style-name="P80" svg:width="0.052cm" svg:height="0.027cm" svg:x="17.814cm" svg:y="0.669cm"><text:p/></draw:rect><draw:rect draw:style-name="gr2" draw:text-style-name="P80" svg:width="0.052cm" svg:height="0.027cm" svg:x="17.92cm" svg:y="0.669cm"><text:p/></draw:rect><draw:rect draw:style-name="gr2" draw:text-style-name="P80" svg:width="0.04cm" svg:height="0.027cm" svg:x="18.026cm" svg:y="0.669cm"><text:p/></draw:rect></draw:g></text:p>
        <text:p text:style-name="P60"/>
        <text:h text:style-name="P11" text:outline-level="2">E- Écrivez ce nombre en anglais en toutes lettres :</text:h>
        <text:p text:style-name="P78">$<text:span text:style-name="T71"> </text:span>44,800.=<text:tab/><text:span text:style-name="T84"> </text:span><text:span text:style-name="T83"><text:tab/></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oper Black" svg:font-family="'Cooper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86cm" fo:margin-right="0cm" fo:text-indent="0cm" style:auto-text-indent="false"/>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577cm" fo:margin-right="0cm" fo:text-indent="-0.39cm" style:auto-text-indent="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font-size="10pt" fo:letter-spacing="-0.009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2" style:display-name="ListLabel 2" style:family="text">
      <style:text-properties fo:font-size="10pt" fo:letter-spacing="-0.002cm" fo:font-weight="bold" style:font-weight-asian="bold" style:font-weight-complex="bold" style:text-scale="99%"/>
    </style:style>
    <style:style style:name="ListLabel_20_3" style:display-name="ListLabel 3" style:family="text">
      <style:text-properties fo:font-size="10pt" fo:letter-spacing="-0.009cm"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4" style:display-name="ListLabel 4" style:family="text">
      <style:text-properties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fo:text-indent="-0.45cm" fo:margin-left="0.834cm"/>
        </style:list-level-properties>
      </text:list-level-style-number>
      <text:list-level-style-bullet text:level="2" style:num-suffix="•" text:bullet-char="•">
        <style:list-level-properties text:list-level-position-and-space-mode="label-alignment">
          <style:list-level-label-alignment text:label-followed-by="listtab" fo:text-indent="-0.45cm" fo:margin-left="2.731cm"/>
        </style:list-level-properties>
      </text:list-level-style-bullet>
      <text:list-level-style-bullet text:level="3" style:num-suffix="•" text:bullet-char="•">
        <style:list-level-properties text:list-level-position-and-space-mode="label-alignment">
          <style:list-level-label-alignment text:label-followed-by="listtab" fo:text-indent="-0.45cm" fo:margin-left="4.614cm"/>
        </style:list-level-properties>
      </text:list-level-style-bullet>
      <text:list-level-style-bullet text:level="4" style:num-suffix="•" text:bullet-char="•">
        <style:list-level-properties text:list-level-position-and-space-mode="label-alignment">
          <style:list-level-label-alignment text:label-followed-by="listtab" fo:text-indent="-0.45cm" fo:margin-left="6.498cm"/>
        </style:list-level-properties>
      </text:list-level-style-bullet>
      <text:list-level-style-bullet text:level="5" style:num-suffix="•" text:bullet-char="•">
        <style:list-level-properties text:list-level-position-and-space-mode="label-alignment">
          <style:list-level-label-alignment text:label-followed-by="listtab" fo:text-indent="-0.45cm" fo:margin-left="8.382cm"/>
        </style:list-level-properties>
      </text:list-level-style-bullet>
      <text:list-level-style-bullet text:level="6" style:num-suffix="•" text:bullet-char="•">
        <style:list-level-properties text:list-level-position-and-space-mode="label-alignment">
          <style:list-level-label-alignment text:label-followed-by="listtab" fo:text-indent="-0.45cm" fo:margin-left="10.266cm"/>
        </style:list-level-properties>
      </text:list-level-style-bullet>
      <text:list-level-style-bullet text:level="7" style:num-suffix="•" text:bullet-char="•">
        <style:list-level-properties text:list-level-position-and-space-mode="label-alignment">
          <style:list-level-label-alignment text:label-followed-by="listtab" fo:text-indent="-0.45cm" fo:margin-left="12.15cm"/>
        </style:list-level-properties>
      </text:list-level-style-bullet>
      <text:list-level-style-bullet text:level="8" style:num-suffix="•" text:bullet-char="•">
        <style:list-level-properties text:list-level-position-and-space-mode="label-alignment">
          <style:list-level-label-alignment text:label-followed-by="listtab" fo:text-indent="-0.45cm" fo:margin-left="14.034cm"/>
        </style:list-level-properties>
      </text:list-level-style-bullet>
      <text:list-level-style-bullet text:level="9" style:num-suffix="•" text:bullet-char="•">
        <style:list-level-properties text:list-level-position-and-space-mode="label-alignment">
          <style:list-level-label-alignment text:label-followed-by="listtab" fo:text-indent="-0.45cm" fo:margin-left="15.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501cm" fo:margin-left="0.68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57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7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375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27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10.178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2.07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3.98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5.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1cm" fo:margin-left="1.185cm"/>
        </style:list-level-properties>
      </text:list-level-style-number>
      <text:list-level-style-bullet text:level="2" style:num-suffix="•" text:bullet-char="•">
        <style:list-level-properties text:list-level-position-and-space-mode="label-alignment">
          <style:list-level-label-alignment text:label-followed-by="listtab" fo:text-indent="-1cm" fo:margin-left="3.048cm"/>
        </style:list-level-properties>
      </text:list-level-style-bullet>
      <text:list-level-style-bullet text:level="3" style:num-suffix="•" text:bullet-char="•">
        <style:list-level-properties text:list-level-position-and-space-mode="label-alignment">
          <style:list-level-label-alignment text:label-followed-by="listtab" fo:text-indent="-1cm" fo:margin-left="4.897cm"/>
        </style:list-level-properties>
      </text:list-level-style-bullet>
      <text:list-level-style-bullet text:level="4" style:num-suffix="•" text:bullet-char="•">
        <style:list-level-properties text:list-level-position-and-space-mode="label-alignment">
          <style:list-level-label-alignment text:label-followed-by="listtab" fo:text-indent="-1cm" fo:margin-left="6.745cm"/>
        </style:list-level-properties>
      </text:list-level-style-bullet>
      <text:list-level-style-bullet text:level="5" style:num-suffix="•" text:bullet-char="•">
        <style:list-level-properties text:list-level-position-and-space-mode="label-alignment">
          <style:list-level-label-alignment text:label-followed-by="listtab" fo:text-indent="-1cm" fo:margin-left="8.594cm"/>
        </style:list-level-properties>
      </text:list-level-style-bullet>
      <text:list-level-style-bullet text:level="6" style:num-suffix="•" text:bullet-char="•">
        <style:list-level-properties text:list-level-position-and-space-mode="label-alignment">
          <style:list-level-label-alignment text:label-followed-by="listtab" fo:text-indent="-1cm" fo:margin-left="10.442cm"/>
        </style:list-level-properties>
      </text:list-level-style-bullet>
      <text:list-level-style-bullet text:level="7" style:num-suffix="•" text:bullet-char="•">
        <style:list-level-properties text:list-level-position-and-space-mode="label-alignment">
          <style:list-level-label-alignment text:label-followed-by="listtab" fo:text-indent="-1cm" fo:margin-left="12.291cm"/>
        </style:list-level-properties>
      </text:list-level-style-bullet>
      <text:list-level-style-bullet text:level="8" style:num-suffix="•" text:bullet-char="•">
        <style:list-level-properties text:list-level-position-and-space-mode="label-alignment">
          <style:list-level-label-alignment text:label-followed-by="listtab" fo:text-indent="-1cm" fo:margin-left="14.139cm"/>
        </style:list-level-properties>
      </text:list-level-style-bullet>
      <text:list-level-style-bullet text:level="9" style:num-suffix="•" text:bullet-char="•">
        <style:list-level-properties text:list-level-position-and-space-mode="label-alignment">
          <style:list-level-label-alignment text:label-followed-by="listtab" fo:text-indent="-1cm" fo:margin-left="15.9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format="I">
        <style:list-level-properties text:list-level-position-and-space-mode="label-alignment">
          <style:list-level-label-alignment text:label-followed-by="listtab" fo:text-indent="-0.196cm" fo:margin-left="7.324cm"/>
        </style:list-level-properties>
      </text:list-level-style-number>
      <text:list-level-style-bullet text:level="2" style:num-suffix="•" text:bullet-char="•">
        <style:list-level-properties text:list-level-position-and-space-mode="label-alignment">
          <style:list-level-label-alignment text:label-followed-by="listtab" fo:text-indent="-0.196cm" fo:margin-left="8.573cm"/>
        </style:list-level-properties>
      </text:list-level-style-bullet>
      <text:list-level-style-bullet text:level="3" style:num-suffix="•" text:bullet-char="•">
        <style:list-level-properties text:list-level-position-and-space-mode="label-alignment">
          <style:list-level-label-alignment text:label-followed-by="listtab" fo:text-indent="-0.196cm" fo:margin-left="9.807cm"/>
        </style:list-level-properties>
      </text:list-level-style-bullet>
      <text:list-level-style-bullet text:level="4" style:num-suffix="•" text:bullet-char="•">
        <style:list-level-properties text:list-level-position-and-space-mode="label-alignment">
          <style:list-level-label-alignment text:label-followed-by="listtab" fo:text-indent="-0.196cm" fo:margin-left="11.042cm"/>
        </style:list-level-properties>
      </text:list-level-style-bullet>
      <text:list-level-style-bullet text:level="5" style:num-suffix="•" text:bullet-char="•">
        <style:list-level-properties text:list-level-position-and-space-mode="label-alignment">
          <style:list-level-label-alignment text:label-followed-by="listtab" fo:text-indent="-0.196cm" fo:margin-left="12.277cm"/>
        </style:list-level-properties>
      </text:list-level-style-bullet>
      <text:list-level-style-bullet text:level="6" style:num-suffix="•" text:bullet-char="•">
        <style:list-level-properties text:list-level-position-and-space-mode="label-alignment">
          <style:list-level-label-alignment text:label-followed-by="listtab" fo:text-indent="-0.196cm" fo:margin-left="13.511cm"/>
        </style:list-level-properties>
      </text:list-level-style-bullet>
      <text:list-level-style-bullet text:level="7" style:num-suffix="•" text:bullet-char="•">
        <style:list-level-properties text:list-level-position-and-space-mode="label-alignment">
          <style:list-level-label-alignment text:label-followed-by="listtab" fo:text-indent="-0.196cm" fo:margin-left="14.746cm"/>
        </style:list-level-properties>
      </text:list-level-style-bullet>
      <text:list-level-style-bullet text:level="8" style:num-suffix="•" text:bullet-char="•">
        <style:list-level-properties text:list-level-position-and-space-mode="label-alignment">
          <style:list-level-label-alignment text:label-followed-by="listtab" fo:text-indent="-0.196cm" fo:margin-left="15.981cm"/>
        </style:list-level-properties>
      </text:list-level-style-bullet>
      <text:list-level-style-bullet text:level="9" style:num-suffix="•" text:bullet-char="•">
        <style:list-level-properties text:list-level-position-and-space-mode="label-alignment">
          <style:list-level-label-alignment text:label-followed-by="listtab" fo:text-indent="-0.196cm" fo:margin-left="17.2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494cm" fo:margin-left="0.706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94cm" fo:margin-bottom="0.494cm" fo:margin-left="0.706cm" fo:margin-right="0.6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B</meta:initial-creator>
    <dc:title>cash-stash_devoir.pub</dc:title>
    <meta:creation-date>2020-05-15T10:34:24</meta:creation-date>
    <dc:date>2020-05-15T10:34:24</dc:date>
    <meta:editing-duration>P0D</meta:editing-duration>
    <meta:generator>LibreOffice/6.3.5.2$Windows_X86_64 LibreOffice_project/dd0751754f11728f69b42ee2af66670068624673</meta:generator>
    <meta:document-statistic meta:table-count="0" meta:image-count="0" meta:object-count="0" meta:page-count="2" meta:paragraph-count="65" meta:word-count="918" meta:character-count="5250" meta:non-whitespace-character-count="4376"/>
    <meta:user-defined meta:name="AppVersion">12.0000</meta:user-defined>
    <meta:user-defined meta:name="Created" meta:value-type="date">2020-05-15T00:00:00</meta:user-defined>
    <meta:user-defined meta:name="Creator">PDFCreator Free 4.0.3</meta:user-defined>
    <meta:user-defined meta:name="DocSecurity" meta:value-type="float">0</meta:user-defined>
    <meta:user-defined meta:name="HyperlinksChanged" meta:value-type="boolean">false</meta:user-defined>
    <meta:user-defined meta:name="LastSaved" meta:value-type="date">2020-05-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